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13"/>
  <manifest:file-entry manifest:media-type="application/vnd.sun.star.oleobject" manifest:full-path="Object 9"/>
  <manifest:file-entry manifest:media-type="" manifest:full-path="ObjectReplacements/Object 1"/>
  <manifest:file-entry manifest:media-type="" manifest:full-path="ObjectReplacements/Object 13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6"/>
  <manifest:file-entry manifest:media-type="" manifest:full-path="ObjectReplacements/Object 18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14"/>
  <manifest:file-entry manifest:media-type="application/vnd.sun.star.oleobject" manifest:full-path="Object 3"/>
  <manifest:file-entry manifest:media-type="application/vnd.sun.star.oleobject" manifest:full-path="Object 15"/>
  <manifest:file-entry manifest:media-type="application/vnd.sun.star.oleobject" manifest:full-path="Object 4"/>
  <manifest:file-entry manifest:media-type="application/vnd.sun.star.oleobject" manifest:full-path="Object 16"/>
  <manifest:file-entry manifest:media-type="text/xml" manifest:full-path="settings.xml"/>
  <manifest:file-entry manifest:media-type="application/vnd.sun.star.oleobject" manifest:full-path="Object 5"/>
  <manifest:file-entry manifest:media-type="application/vnd.sun.star.oleobject" manifest:full-path="Object 17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application/vnd.sun.star.oleobject" manifest:full-path="Object 18"/>
  <manifest:file-entry manifest:media-type="application/vnd.sun.star.oleobject" manifest:full-path="Object 10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3965in"/>
    </style:style>
    <style:style style:name="co3" style:family="table-column">
      <style:table-column-properties fo:break-before="auto" style:column-width="0.2752in"/>
    </style:style>
    <style:style style:name="co4" style:family="table-column">
      <style:table-column-properties fo:break-before="auto" style:column-width="0.8256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3409in"/>
    </style:style>
    <style:style style:name="co9" style:family="table-column">
      <style:table-column-properties fo:break-before="auto" style:column-width="0.2291in"/>
    </style:style>
    <style:style style:name="co10" style:family="table-column">
      <style:table-column-properties fo:break-before="auto" style:column-width="0.5681in"/>
    </style:style>
    <style:style style:name="co11" style:family="table-column">
      <style:table-column-properties fo:break-before="auto" style:column-width="0.852in"/>
    </style:style>
    <style:style style:name="co12" style:family="table-column">
      <style:table-column-properties fo:break-before="auto" style:column-width="0.7425in"/>
    </style:style>
    <style:style style:name="co13" style:family="table-column">
      <style:table-column-properties fo:break-before="auto" style:column-width="0.1417in"/>
    </style:style>
    <style:style style:name="co14" style:family="table-column">
      <style:table-column-properties fo:break-before="auto" style:column-width="0.589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7535in"/>
    </style:style>
    <style:style style:name="ro1" style:family="table-row">
      <style:table-row-properties style:row-height="0.3465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102in" fo:break-before="auto" style:use-optimal-row-height="false"/>
    </style:style>
    <style:style style:name="ro4" style:family="table-row">
      <style:table-row-properties style:row-height="0.3in" fo:break-before="auto" style:use-optimal-row-height="false"/>
    </style:style>
    <style:style style:name="ro5" style:family="table-row">
      <style:table-row-properties style:row-height="0.15in" fo:break-before="auto" style:use-optimal-row-height="false"/>
    </style:style>
    <style:style style:name="ro6" style:family="table-row">
      <style:table-row-properties style:row-height="0.2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555in solid #000000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visible-area-left="0in" draw:visible-area-top="0in" draw:visible-area-width="0.548in" draw:visible-area-height="0.639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3" table:default-cell-style-name="ce8"/>
        <table:table-column table:style-name="co5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241" table:default-cell-style-name="Default"/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2" table:end-x="0.2524in" table:end-y="0.3429in" draw:z-index="0" draw:name="Picture 1" draw:style-name="gr1" draw:text-style-name="P1" svg:width="0.6154in" svg:height="0.6677in" svg:x="0.0319in" svg:y="0.0201in">
              <draw:object-ole draw:class-id="84EF3B71-DCF4-4C34-a2ea-a1c6042fbe39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2" table:end-x="0.2524in" table:end-y="0.3323in" draw:z-index="5" draw:name="Picture 6" draw:style-name="gr1" draw:text-style-name="P1" svg:width="0.6146in" svg:height="0.6571in" svg:x="0.0327in" svg:y="0.0201in">
              <draw:object-ole draw:class-id="84EF3B71-DCF4-4C34-a2ea-a1c6042fbe39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SIENA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SIENA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440mm, B=520mm, H=1015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440mm, B=520mm, H=1015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STOLIC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STOLICA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iverica,lesonit, PU lak, boja, lepak,klamerice,tiplovi,sunđer,štof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iverica,lesonit, PU lak, boja, lepak,klamerice,tiplovi,sunđer,štof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0:2012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0:2012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64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64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16" table:end-x="0.2524in" table:end-y="0.3307in" draw:z-index="1" draw:name="Picture 2" draw:style-name="gr1" draw:text-style-name="P1" svg:width="0.6154in" svg:height="0.665in" svg:x="0.0319in" svg:y="0.011in">
              <draw:object-ole draw:class-id="84EF3B71-DCF4-4C34-a2ea-a1c6042fbe39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16" table:end-x="0.2524in" table:end-y="0.3307in" draw:z-index="4" draw:name="Picture 5" draw:style-name="gr1" draw:text-style-name="P1" svg:width="0.6146in" svg:height="0.665in" svg:x="0.0327in" svg:y="0.011in">
              <draw:object-ole draw:class-id="84EF3B71-DCF4-4C34-a2ea-a1c6042fbe39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SIENA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SIENA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440mm, B=520mm, H=1015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440mm, B=520mm, H=1015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STOLIC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STOLICA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iverica,lesonit, PU lak, boja, lepak,klamerice,tiplovi,sunđer,štof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iverica,lesonit, PU lak, boja, lepak,klamerice,tiplovi,sunđer,štof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0:2012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0:2012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64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64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C30" table:end-x="0.2524in" table:end-y="0.3319in" draw:z-index="2" draw:name="Picture 3" draw:style-name="gr1" draw:text-style-name="P1" svg:width="0.6154in" svg:height="0.6661in" svg:x="0.0319in" svg:y="0.011in">
              <draw:object-ole draw:class-id="84EF3B71-DCF4-4C34-a2ea-a1c6042fbe39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J30" table:end-x="0.2524in" table:end-y="0.3319in" draw:z-index="3" draw:name="Picture 4" draw:style-name="gr1" draw:text-style-name="P1" svg:width="0.6146in" svg:height="0.6661in" svg:x="0.0327in" svg:y="0.011in">
              <draw:object-ole draw:class-id="84EF3B71-DCF4-4C34-a2ea-a1c6042fbe39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SIENA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SIENA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440mm, B=520mm, H=1015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440mm, B=520mm, H=1015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STOLIC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STOLICA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iverica,lesonit, PU lak, boja, lepak,klamerice,tiplovi,sunđer,štof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iverica,lesonit, PU lak, boja, lepak,klamerice,tiplovi,sunđer,štof</text:p>
          </table:table-cell>
          <table:covered-table-cell table:number-columns-repeated="3" table:style-name="ce9"/>
          <table:table-cell table:number-columns-repeated="241"/>
        </table:table-row>
        <table:table-row table:style-name="ro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0:2012</text:p>
          </table:table-cell>
          <table:covered-table-cell table:number-columns-repeated="2" table:style-name="ce10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2520:2012</text:p>
          </table:table-cell>
          <table:covered-table-cell table:number-columns-repeated="2"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64.04.16</text:p>
          </table:table-cell>
          <table:covered-table-cell table:style-name="ce10"/>
          <table:table-cell table:style-name="ce10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64.04.16</text:p>
          </table:table-cell>
          <table:covered-table-cell table:style-name="ce10"/>
          <table:table-cell table:style-name="ce10"/>
          <table:table-cell table:style-name="ce13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table-cell table:number-columns-repeated="241"/>
        </table:table-row>
      </table:table>
      <table:table table:name="Sheet3" table:style-name="ta2" table:print="false">
        <table:table-column table:style-name="co8" table:default-cell-style-name="Default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2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241" table:default-cell-style-name="Default"/>
        <table:table-row table:style-name="ro3">
          <table:table-cell/>
          <table:table-cell table:style-name="ce1" office:value-type="string" table:number-columns-spanned="2" table:number-rows-spanned="2">
            <text:p><text:s/></text:p>
            <draw:frame table:end-cell-address="Sheet3.B2" table:end-x="0.6425in" table:end-y="0.2886in" draw:z-index="0" draw:name="Picture 1" draw:style-name="gr1" draw:text-style-name="P1" svg:width="0.6094in" svg:height="0.5772in" svg:x="0.0331in" svg:y="0.0205in">
              <draw:object-ole draw:class-id="84EF3B71-DCF4-4C34-a2ea-a1c6042fbe39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  <draw:frame table:end-cell-address="Sheet3.B2" table:end-x="0.6425in" table:end-y="0.2886in" draw:z-index="6" draw:name="Picture 7" draw:style-name="gr1" draw:text-style-name="P1" svg:width="0.6094in" svg:height="0.5772in" svg:x="0.0331in" svg:y="0.0205in">
              <draw:object-ole draw:class-id="84EF3B71-DCF4-4C34-a2ea-a1c6042fbe39" xlink:href="./Object 13" xlink:type="simple" xlink:show="embed" xlink:actuate="onLoad">
                <text:p/>
              </draw:object-ole>
              <draw:image xlink:href="./ObjectReplacements/Object 1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3" table:end-x="0.6445in" table:end-y="0.0213in" draw:z-index="5" draw:name="Picture 6" draw:style-name="gr1" draw:text-style-name="P1" svg:width="0.6094in" svg:height="0.6087in" svg:x="0.035in" svg:y="0.0205in">
              <draw:object-ole draw:class-id="84EF3B71-DCF4-4C34-a2ea-a1c6042fbe39" xlink:href="./Object 12" xlink:type="simple" xlink:show="embed" xlink:actuate="onLoad">
                <text:p/>
              </draw:object-ole>
              <draw:image xlink:href="./ObjectReplacements/Object 12" xlink:type="simple" xlink:show="embed" xlink:actuate="onLoad"/>
            </draw:frame>
            <draw:frame table:end-cell-address="Sheet3.I3" table:end-x="0.6445in" table:end-y="0.0213in" draw:z-index="11" draw:name="Picture 12" draw:style-name="gr1" draw:text-style-name="P1" svg:width="0.6094in" svg:height="0.6087in" svg:x="0.035in" svg:y="0.0205in">
              <draw:object-ole draw:class-id="84EF3B71-DCF4-4C34-a2ea-a1c6042fbe39" xlink:href="./Object 18" xlink:type="simple" xlink:show="embed" xlink:actuate="onLoad">
                <text:p/>
              </draw:object-ole>
              <draw:image xlink:href="./ObjectReplacements/Object 1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table-cell table:number-columns-repeated="241"/>
        </table:table-row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3.B17" table:end-x="0.6433in" table:end-y="0.0272in" draw:z-index="1" draw:name="Picture 2" draw:style-name="gr1" draw:text-style-name="P1" svg:width="0.6098in" svg:height="0.6142in" svg:x="0.0335in" svg:y="0.0106in">
              <draw:object-ole draw:class-id="84EF3B71-DCF4-4C34-a2ea-a1c6042fbe39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  <draw:frame table:end-cell-address="Sheet3.B17" table:end-x="0.6433in" table:end-y="0.0272in" draw:z-index="7" draw:name="Picture 8" draw:style-name="gr1" draw:text-style-name="P1" svg:width="0.6098in" svg:height="0.6142in" svg:x="0.0335in" svg:y="0.0106in">
              <draw:object-ole draw:class-id="84EF3B71-DCF4-4C34-a2ea-a1c6042fbe39" xlink:href="./Object 14" xlink:type="simple" xlink:show="embed" xlink:actuate="onLoad">
                <text:p/>
              </draw:object-ole>
              <draw:image xlink:href="./ObjectReplacements/Object 1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17" table:end-x="0.6445in" table:end-y="0.0272in" draw:z-index="4" draw:name="Picture 5" draw:style-name="gr1" draw:text-style-name="P1" svg:width="0.6094in" svg:height="0.6142in" svg:x="0.035in" svg:y="0.0106in">
              <draw:object-ole draw:class-id="84EF3B71-DCF4-4C34-a2ea-a1c6042fbe39" xlink:href="./Object 11" xlink:type="simple" xlink:show="embed" xlink:actuate="onLoad">
                <text:p/>
              </draw:object-ole>
              <draw:image xlink:href="./ObjectReplacements/Object 11" xlink:type="simple" xlink:show="embed" xlink:actuate="onLoad"/>
            </draw:frame>
            <draw:frame table:end-cell-address="Sheet3.I17" table:end-x="0.6445in" table:end-y="0.0272in" draw:z-index="10" draw:name="Picture 11" draw:style-name="gr1" draw:text-style-name="P1" svg:width="0.6094in" svg:height="0.6142in" svg:x="0.035in" svg:y="0.0106in">
              <draw:object-ole draw:class-id="84EF3B71-DCF4-4C34-a2ea-a1c6042fbe39" xlink:href="./Object 17" xlink:type="simple" xlink:show="embed" xlink:actuate="onLoad">
                <text:p/>
              </draw:object-ole>
              <draw:image xlink:href="./ObjectReplacements/Object 1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L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L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L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L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O14]" office:value-type="string" office:string-value="Q-I">
            <text:p>Q-I</text:p>
          </table:table-cell>
          <table:table-cell table:number-columns-repeated="241"/>
        </table:table-row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3.B31" table:end-x="0.6433in" table:end-y="0.0228in" draw:z-index="2" draw:name="Picture 3" draw:style-name="gr1" draw:text-style-name="P1" svg:width="0.6098in" svg:height="0.6098in" svg:x="0.0335in" svg:y="0.011in">
              <draw:object-ole draw:class-id="84EF3B71-DCF4-4C34-a2ea-a1c6042fbe39" xlink:href="./Object 9" xlink:type="simple" xlink:show="embed" xlink:actuate="onLoad">
                <text:p/>
              </draw:object-ole>
              <draw:image xlink:href="./ObjectReplacements/Object 9" xlink:type="simple" xlink:show="embed" xlink:actuate="onLoad"/>
            </draw:frame>
            <draw:frame table:end-cell-address="Sheet3.B31" table:end-x="0.6433in" table:end-y="0.0228in" draw:z-index="8" draw:name="Picture 9" draw:style-name="gr1" draw:text-style-name="P1" svg:width="0.6098in" svg:height="0.6098in" svg:x="0.0335in" svg:y="0.011in">
              <draw:object-ole draw:class-id="84EF3B71-DCF4-4C34-a2ea-a1c6042fbe39" xlink:href="./Object 15" xlink:type="simple" xlink:show="embed" xlink:actuate="onLoad">
                <text:p/>
              </draw:object-ole>
              <draw:image xlink:href="./ObjectReplacements/Object 1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3.I31" table:end-x="0.6445in" table:end-y="0.024in" draw:z-index="3" draw:name="Picture 4" draw:style-name="gr1" draw:text-style-name="P1" svg:width="0.6094in" svg:height="0.611in" svg:x="0.035in" svg:y="0.011in">
              <draw:object-ole draw:class-id="84EF3B71-DCF4-4C34-a2ea-a1c6042fbe39" xlink:href="./Object 10" xlink:type="simple" xlink:show="embed" xlink:actuate="onLoad">
                <text:p/>
              </draw:object-ole>
              <draw:image xlink:href="./ObjectReplacements/Object 10" xlink:type="simple" xlink:show="embed" xlink:actuate="onLoad"/>
            </draw:frame>
            <draw:frame table:end-cell-address="Sheet3.I31" table:end-x="0.6445in" table:end-y="0.024in" draw:z-index="9" draw:name="Picture 10" draw:style-name="gr1" draw:text-style-name="P1" svg:width="0.6094in" svg:height="0.611in" svg:x="0.035in" svg:y="0.011in">
              <draw:object-ole draw:class-id="84EF3B71-DCF4-4C34-a2ea-a1c6042fbe39" xlink:href="./Object 16" xlink:type="simple" xlink:show="embed" xlink:actuate="onLoad">
                <text:p/>
              </draw:object-ole>
              <draw:image xlink:href="./ObjectReplacements/Object 1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E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table:formula="of:=+[.L3]" office:value-type="string" office:string-value="&quot;KAIRO&quot;" table:number-columns-spanned="4" table:number-rows-spanned="1">
            <text:p>"KAIRO"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E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table:formula="of:=+[.L4]" office:value-type="string" office:string-value="L=650mm, B=510mm, H=1020mm" table:number-columns-spanned="4" table:number-rows-spanned="1">
            <text:p>L=650mm, B=510mm, H=1020mm</text:p>
          </table:table-cell>
          <table:covered-table-cell table:number-columns-repeated="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E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table:formula="of:=+[.L5]" office:value-type="string" office:string-value="STOLICA  SA RUKONASLONOM" table:number-columns-spanned="4" table:number-rows-spanned="1">
            <text:p>STOLICA <text:s/>SA RUKONASLONOM</text:p>
          </table:table-cell>
          <table:covered-table-cell table:number-columns-repeated="3"/>
          <table:table-cell table:number-columns-repeated="241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E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table:formula="of:=+[.L6]" office:value-type="string" office:string-value="Bukova rezana građa, iverica, lesonit, štof, sunđer, PU lak, boja, lepak, tiplovi, klamerice" table:number-columns-spanned="4" table:number-rows-spanned="2">
            <text:p>Bukova rezana građa, iverica, lesonit, štof, sunđer, PU lak, boja, lepak, tiplovi, klamerice</text:p>
          </table:table-cell>
          <table:covered-table-cell table:number-columns-repeated="3" table:style-name="ce9"/>
          <table:table-cell table:number-columns-repeated="241"/>
        </table:table-row>
        <table:table-row table:style-name="ro6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5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5">
          <table:table-cell/>
          <table:covered-table-cell table:number-columns-repeated="14" table:style-name="ce4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0 i D.E2.100/1">
            <text:p>SRPS D.E2.100 i D.E2.100/1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1006.06.09">
            <text:p>br.1006.06.09</text:p>
          </table:table-cell>
          <table:table-cell table:style-name="ce10" table:number-columns-repeated="2"/>
          <table:table-cell table:style-name="ce13"/>
          <table:table-cell table:number-columns-repeated="241"/>
        </table:table-row>
        <table:table-row table:style-name="ro5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4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4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5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table:formula="of:=+[.O14]" office:value-type="string" office:string-value="Q-I">
            <text:p>Q-I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299in" fo:margin-bottom="0.1799in" fo:margin-left="0.748in" fo:margin-right="0.748in" style:first-page-number="continue" style:scale-to="9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2299in" fo:margin-bottom="0.1799in" fo:margin-left="0.65in" fo:margin-right="0.6201in" style:first-page-number="continue" style:scale-to="100%" style:writing-mode="lr-tb"/>
      <style:header-style>
        <style:header-footer-properties fo:min-height="0.2957in" fo:margin-left="0.098in" fo:margin-right="0.128in" fo:margin-bottom="0in"/>
      </style:header-style>
      <style:footer-style>
        <style:header-footer-properties fo:min-height="0.2957in" fo:margin-left="0.098in" fo:margin-right="0.12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7">05/07/2016</text:date>, <text:time>08:02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date>2016-05-07T08:02:56.78</dc:date>
    <meta:print-date>2014-03-31T08:39:02</meta:print-date>
    <meta:editing-cycles>15</meta:editing-cycles>
    <meta:editing-duration>PT35M4S</meta:editing-duration>
    <meta:generator>OpenOffice/4.0.1$Win32 OpenOffice.org_project/401m5$Build-9714</meta:generator>
    <dc:creator>rt </dc:creator>
    <meta:document-statistic meta:table-count="2" meta:cell-count="276" meta:object-count="18"/>
  </office:meta>
</office:document-meta>
</file>