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rdf+xml" manifest:full-path="manifest.rdf"/>
  <manifest:file-entry manifest:media-type="application/vnd.sun.star.oleobject" manifest:full-path="Object 19"/>
  <manifest:file-entry manifest:media-type="application/vnd.sun.star.oleobject" manifest:full-path="Object 30"/>
  <manifest:file-entry manifest:media-type="application/vnd.sun.star.oleobject" manifest:full-path="Object 1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13"/>
  <manifest:file-entry manifest:media-type="" manifest:full-path="ObjectReplacements/Object 26"/>
  <manifest:file-entry manifest:media-type="" manifest:full-path="ObjectReplacements/Object 2"/>
  <manifest:file-entry manifest:media-type="" manifest:full-path="ObjectReplacements/Object 14"/>
  <manifest:file-entry manifest:media-type="" manifest:full-path="ObjectReplacements/Object 27"/>
  <manifest:file-entry manifest:media-type="" manifest:full-path="ObjectReplacements/Object 3"/>
  <manifest:file-entry manifest:media-type="" manifest:full-path="ObjectReplacements/Object 15"/>
  <manifest:file-entry manifest:media-type="" manifest:full-path="ObjectReplacements/Object 20"/>
  <manifest:file-entry manifest:media-type="" manifest:full-path="ObjectReplacements/Object 28"/>
  <manifest:file-entry manifest:media-type="" manifest:full-path="ObjectReplacements/Object 4"/>
  <manifest:file-entry manifest:media-type="" manifest:full-path="ObjectReplacements/Object 16"/>
  <manifest:file-entry manifest:media-type="" manifest:full-path="ObjectReplacements/Object 21"/>
  <manifest:file-entry manifest:media-type="" manifest:full-path="ObjectReplacements/Object 29"/>
  <manifest:file-entry manifest:media-type="" manifest:full-path="ObjectReplacements/Object 5"/>
  <manifest:file-entry manifest:media-type="" manifest:full-path="ObjectReplacements/Object 17"/>
  <manifest:file-entry manifest:media-type="" manifest:full-path="ObjectReplacements/Object 22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18"/>
  <manifest:file-entry manifest:media-type="" manifest:full-path="ObjectReplacements/Object 23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19"/>
  <manifest:file-entry manifest:media-type="" manifest:full-path="ObjectReplacements/Object 24"/>
  <manifest:file-entry manifest:media-type="" manifest:full-path="ObjectReplacements/Object 12"/>
  <manifest:file-entry manifest:media-type="" manifest:full-path="ObjectReplacements/Object 8"/>
  <manifest:file-entry manifest:media-type="" manifest:full-path="ObjectReplacements/Object 25"/>
  <manifest:file-entry manifest:media-type="" manifest:full-path="ObjectReplacements/Object 30"/>
  <manifest:file-entry manifest:media-type="application/vnd.sun.star.oleobject" manifest:full-path="Object 9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502in"/>
    </style:style>
    <style:style style:name="co3" style:family="table-column">
      <style:table-column-properties fo:break-before="auto" style:column-width="0.95in"/>
    </style:style>
    <style:style style:name="co4" style:family="table-column">
      <style:table-column-properties fo:break-before="auto" style:column-width="0.6547in"/>
    </style:style>
    <style:style style:name="co5" style:family="table-column">
      <style:table-column-properties fo:break-before="auto" style:column-width="0.2839in"/>
    </style:style>
    <style:style style:name="co6" style:family="table-column">
      <style:table-column-properties fo:break-before="auto" style:column-width="0.852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6118in"/>
    </style:style>
    <style:style style:name="co9" style:family="table-column">
      <style:table-column-properties fo:break-before="auto" style:column-width="0.4043in"/>
    </style:style>
    <style:style style:name="co10" style:family="table-column">
      <style:table-column-properties fo:break-before="auto" style:column-width="1.0264in"/>
    </style:style>
    <style:style style:name="co11" style:family="table-column">
      <style:table-column-properties fo:break-before="auto" style:column-width="0.6772in"/>
    </style:style>
    <style:style style:name="co12" style:family="table-column">
      <style:table-column-properties fo:break-before="auto" style:column-width="0.4807in"/>
    </style:style>
    <style:style style:name="co13" style:family="table-column">
      <style:table-column-properties fo:break-before="auto" style:column-width="1.1799in"/>
    </style:style>
    <style:style style:name="co14" style:family="table-column">
      <style:table-column-properties fo:break-before="auto" style:column-width="0.0189in"/>
    </style:style>
    <style:style style:name="co15" style:family="table-column">
      <style:table-column-properties fo:break-before="auto" style:column-width="0.2181in"/>
    </style:style>
    <style:style style:name="co16" style:family="table-column">
      <style:table-column-properties fo:break-before="auto" style:column-width="0.8945in"/>
    </style:style>
    <style:style style:name="co17" style:family="table-column">
      <style:table-column-properties fo:break-before="auto" style:column-width="0.4146in"/>
    </style:style>
    <style:style style:name="co18" style:family="table-column">
      <style:table-column-properties fo:break-before="auto" style:column-width="0.5457in"/>
    </style:style>
    <style:style style:name="co19" style:family="table-column">
      <style:table-column-properties fo:break-before="auto" style:column-width="0.4583in"/>
    </style:style>
    <style:style style:name="co20" style:family="table-column">
      <style:table-column-properties fo:break-before="auto" style:column-width="1.3102in"/>
    </style:style>
    <style:style style:name="co21" style:family="table-column">
      <style:table-column-properties fo:break-before="auto" style:column-width="0.6335in"/>
    </style:style>
    <style:style style:name="co22" style:family="table-column">
      <style:table-column-properties fo:break-before="auto" style:column-width="0.8409in"/>
    </style:style>
    <style:style style:name="co23" style:family="table-column">
      <style:table-column-properties fo:break-before="auto" style:column-width="0.6882in"/>
    </style:style>
    <style:style style:name="co24" style:family="table-column">
      <style:table-column-properties fo:break-before="auto" style:column-width="0.5783in"/>
    </style:style>
    <style:style style:name="co25" style:family="table-column">
      <style:table-column-properties fo:break-before="auto" style:column-width="0.0366in"/>
    </style:style>
    <style:style style:name="co26" style:family="table-column">
      <style:table-column-properties fo:break-before="auto" style:column-width="0.9366in"/>
    </style:style>
    <style:style style:name="co27" style:family="table-column">
      <style:table-column-properties fo:break-before="auto" style:column-width="0.8535in"/>
    </style:style>
    <style:style style:name="co28" style:family="table-column">
      <style:table-column-properties fo:break-before="auto" style:column-width="0.961in"/>
    </style:style>
    <style:style style:name="co29" style:family="table-column">
      <style:table-column-properties fo:break-before="auto" style:column-width="0.9091in"/>
    </style:style>
    <style:style style:name="ro1" style:family="table-row">
      <style:table-row-properties style:row-height="0.3465in" fo:break-before="auto" style:use-optimal-row-height="false"/>
    </style:style>
    <style:style style:name="ro2" style:family="table-row">
      <style:table-row-properties style:row-height="0.15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898in" fo:break-before="auto" style:use-optimal-row-height="false"/>
    </style:style>
    <style:style style:name="ro5" style:family="table-row">
      <style:table-row-properties style:row-height="0.3626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3102in" fo:break-before="auto" style:use-optimal-row-height="false"/>
    </style:style>
    <style:style style:name="ro9" style:family="table-row">
      <style:table-row-properties style:row-height="0.3311in" fo:break-before="auto" style:use-optimal-row-height="false"/>
    </style:style>
    <style:style style:name="ro10" style:family="table-row">
      <style:table-row-properties style:row-height="0.2071in" fo:break-before="auto" style:use-optimal-row-height="false"/>
    </style:style>
    <style:style style:name="ro11" style:family="table-row">
      <style:table-row-properties style:row-height="0.3417in" fo:break-before="auto" style:use-optimal-row-height="false"/>
    </style:style>
    <style:style style:name="ro12" style:family="table-row">
      <style:table-row-properties style:row-height="0.352in" fo:break-before="auto" style:use-optimal-row-height="false"/>
    </style:style>
    <style:style style:name="ro13" style:family="table-row">
      <style:table-row-properties style:row-height="0.2791in" fo:break-before="auto" style:use-optimal-row-height="false"/>
    </style:style>
    <style:style style:name="ro14" style:family="table-row">
      <style:table-row-properties style:row-height="0.3209in" fo:break-before="auto" style:use-optimal-row-height="false"/>
    </style:style>
    <style:style style:name="ro15" style:family="table-row">
      <style:table-row-properties style:row-height="0.3937in" fo:break-before="auto" style:use-optimal-row-height="false"/>
    </style:style>
    <style:style style:name="ro16" style:family="table-row">
      <style:table-row-properties style:row-height="0.3in" fo:break-before="auto" style:use-optimal-row-height="false"/>
    </style:style>
    <style:style style:name="ro17" style:family="table-row">
      <style:table-row-properties style:row-height="0.3835in" fo:break-before="auto" style:use-optimal-row-height="false"/>
    </style:style>
    <style:style style:name="ro18" style:family="table-row">
      <style:table-row-properties style:row-height="0.2591in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4">
      <style:table-properties table:display="true" style:writing-mode="lr-tb"/>
    </style:style>
    <style:style style:name="ta4" style:family="table" style:master-page-name="PageStyle_5f_Sheet6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555in solid #000000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wrap" fo:border-left="0.0555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555in solid #000000" style:direction="ltr" fo:border-right="0.0555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555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0.0138in solid #000000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555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14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138in solid #000000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order-bottom="0.0555in solid #000000" style:diagonal-bl-tr="none" style:diagonal-tl-br="none" style:text-align-source="fix" style:repeat-content="false" fo:wrap-option="no-wrap" fo:border-left="0.0138in solid #000000" style:direction="ltr" fo:border-right="0.0555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022in" fo:padding-bottom="0.022in" fo:padding-left="0.022in" fo:padding-right="0.022in" draw:visible-area-left="0in" draw:visible-area-top="0in" draw:visible-area-width="0.548in" draw:visible-area-height="0.639in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1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1" table:number-columns-repeated="2" table:default-cell-style-name="ce8"/>
        <table:table-column table:style-name="co6" table:default-cell-style-name="ce8"/>
        <table:table-column table:style-name="co4" table:default-cell-style-name="ce8"/>
        <table:table-column table:style-name="co1" table:number-columns-repeated="241" table:default-cell-style-name="Default"/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2.B2" table:end-x="0.6425in" table:end-y="0.3429in" draw:z-index="0" draw:name="Picture 1" draw:style-name="gr1" draw:text-style-name="P1" svg:width="0.6094in" svg:height="0.6677in" svg:x="0.0331in" svg:y="0.0201in">
              <draw:object-ole draw:class-id="84EF3B71-DCF4-4C34-a2ea-a1c6042fbe39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I2" table:end-x="0.6594in" table:end-y="0.3323in" draw:z-index="5" draw:name="Picture 6" draw:style-name="gr1" draw:text-style-name="P1" svg:width="0.626in" svg:height="0.6571in" svg:x="0.0335in" svg:y="0.0201in">
              <draw:object-ole draw:class-id="84EF3B71-DCF4-4C34-a2ea-a1c6042fbe39" xlink:href="./Object 6" xlink:type="simple" xlink:show="embed" xlink:actuate="onLoad">
                <text:p/>
              </draw:object-ole>
              <draw:image xlink:href="./ObjectReplacements/Object 6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450mm,H=86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450mm,H=86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A KOMOD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A KOMODA</text:p>
          </table:table-cell>
          <table:covered-table-cell table:number-columns-repeated="3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13" table:formula="of:=+[.E6]" office:value-type="string" office:string-value="Bukova rezana građa, furnirani MDF (bukov furnir), lesodekor, PU lak, boja, lepak, tiplovi, staklo, okov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13"/>
          <table:table-cell table:number-columns-repeated="241"/>
        </table:table-row>
        <table:table-row table:style-name="ro3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13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4"/>
          <table:table-cell office:value-type="string">
            <text:p><text:s/></text:p>
          </table:table-cell>
          <table:table-cell table:number-columns-repeated="236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5 i D.E2.105/1">
            <text:p>SRPS D.E2.105 i D.E2.105/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37.05.11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937.05.11">
            <text:p>br.937.05.1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table:formula="of:=+[.H12]" office:value-type="string" office:string-value="Q-I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table:formula="of:=+[.H13]" office:value-type="string" office:string-value="Q-I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7" table:formula="of:=+[.H14]" office:value-type="string" office:string-value="Q-I">
            <text:p>Q-I</text:p>
          </table:table-cell>
          <table:table-cell table:number-columns-repeated="241"/>
        </table:table-row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2.B16" table:end-x="0.6433in" table:end-y="0.3307in" draw:z-index="1" draw:name="Picture 2" draw:style-name="gr1" draw:text-style-name="P1" svg:width="0.6098in" svg:height="0.665in" svg:x="0.0335in" svg:y="0.011in">
              <draw:object-ole draw:class-id="84EF3B71-DCF4-4C34-a2ea-a1c6042fbe39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I16" table:end-x="0.6594in" table:end-y="0.3307in" draw:z-index="4" draw:name="Picture 5" draw:style-name="gr1" draw:text-style-name="P1" svg:width="0.626in" svg:height="0.665in" svg:x="0.0335in" svg:y="0.011in">
              <draw:object-ole draw:class-id="84EF3B71-DCF4-4C34-a2ea-a1c6042fbe39" xlink:href="./Object 5" xlink:type="simple" xlink:show="embed" xlink:actuate="onLoad">
                <text:p/>
              </draw:object-ole>
              <draw:image xlink:href="./ObjectReplacements/Object 5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450mm,H=86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450mm,H=86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A KOMOD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A KOMODA</text:p>
          </table:table-cell>
          <table:covered-table-cell table:number-columns-repeated="3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13" table:formula="of:=+[.E6]" office:value-type="string" office:string-value="Bukova rezana građa, furnirani MDF (bukov furnir), lesodekor, PU lak, boja, lepak, tiplovi, staklo, okov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13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13" table:formula="of:=+[.L6]" office:value-type="string" office:string-value="Bukova rezana građa, furnirani MDF (bukov furnir), lesodekor, PU lak, boja, lepak, tiplovi, staklo, okov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13"/>
          <table:table-cell table:number-columns-repeated="241"/>
        </table:table-row>
        <table:table-row table:style-name="ro3">
          <table:table-cell/>
          <table:covered-table-cell table:number-columns-repeated="3" table:style-name="ce3"/>
          <table:covered-table-cell table:number-columns-repeated="4" table:style-name="ce13"/>
          <table:covered-table-cell table:number-columns-repeated="3" table:style-name="ce3"/>
          <table:covered-table-cell table:number-columns-repeated="4" table:style-name="ce13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5 i D.E2.105/1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L10]" office:value-type="string" office:string-value="SRPS D.E2.105 i D.E2.105/1">
            <text:p>SRPS D.E2.105 i D.E2.105/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937.05.11">
            <text:p>br.937.05.1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L11]" office:value-type="string" office:string-value="br.937.05.11">
            <text:p>br.937.05.1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table:formula="of:=+[.H12]" office:value-type="string" office:string-value="Q-I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table:formula="of:=+[.O12]" office:value-type="string" office:string-value="Q-I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table:formula="of:=+[.H13]" office:value-type="string" office:string-value="Q-I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table:formula="of:=+[.O13]" office:value-type="string" office:string-value="Q-I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7" table:formula="of:=+[.H14]" office:value-type="string" office:string-value="Q-I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7" table:formula="of:=+[.O14]" office:value-type="string" office:string-value="Q-I">
            <text:p>Q-I</text:p>
          </table:table-cell>
          <table:table-cell table:number-columns-repeated="241"/>
        </table:table-row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2.B30" table:end-x="0.6433in" table:end-y="0.3319in" draw:z-index="2" draw:name="Picture 3" draw:style-name="gr1" draw:text-style-name="P1" svg:width="0.6098in" svg:height="0.6661in" svg:x="0.0335in" svg:y="0.011in">
              <draw:object-ole draw:class-id="84EF3B71-DCF4-4C34-a2ea-a1c6042fbe39" xlink:href="./Object 3" xlink:type="simple" xlink:show="embed" xlink:actuate="onLoad">
                <text:p/>
              </draw:object-ole>
              <draw:image xlink:href="./ObjectReplacements/Object 3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2.I30" table:end-x="0.6594in" table:end-y="0.3319in" draw:z-index="3" draw:name="Picture 4" draw:style-name="gr1" draw:text-style-name="P1" svg:width="0.626in" svg:height="0.6661in" svg:x="0.0335in" svg:y="0.011in">
              <draw:object-ole draw:class-id="84EF3B71-DCF4-4C34-a2ea-a1c6042fbe39" xlink:href="./Object 4" xlink:type="simple" xlink:show="embed" xlink:actuate="onLoad">
                <text:p/>
              </draw:object-ole>
              <draw:image xlink:href="./ObjectReplacements/Object 4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450mm,H=86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450mm,H=86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A KOMOD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A KOMODA</text:p>
          </table:table-cell>
          <table:covered-table-cell table:number-columns-repeated="3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13" table:formula="of:=+[.E6]" office:value-type="string" office:string-value="Bukova rezana građa, furnirani MDF (bukov furnir), lesodekor, PU lak, boja, lepak, tiplovi, staklo, okov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13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13" table:formula="of:=+[.L6]" office:value-type="string" office:string-value="Bukova rezana građa, furnirani MDF (bukov furnir), lesodekor, PU lak, boja, lepak, tiplovi, staklo, okov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13"/>
          <table:table-cell table:number-columns-repeated="241"/>
        </table:table-row>
        <table:table-row table:style-name="ro3">
          <table:table-cell/>
          <table:covered-table-cell table:number-columns-repeated="3" table:style-name="ce3"/>
          <table:covered-table-cell table:number-columns-repeated="4" table:style-name="ce13"/>
          <table:covered-table-cell table:number-columns-repeated="3" table:style-name="ce3"/>
          <table:covered-table-cell table:number-columns-repeated="4" table:style-name="ce13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E10]" office:value-type="string" office:string-value="SRPS D.E2.105 i D.E2.105/1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table:formula="of:=+[.L10]" office:value-type="string" office:string-value="SRPS D.E2.105 i D.E2.105/1">
            <text:p>SRPS D.E2.105 i D.E2.105/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E11]" office:value-type="string" office:string-value="br.937.05.11">
            <text:p>br.937.05.1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table:formula="of:=+[.L11]" office:value-type="string" office:string-value="br.937.05.11">
            <text:p>br.937.05.1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table:formula="of:=+[.H12]" office:value-type="string" office:string-value="Q-I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table:formula="of:=+[.O12]" office:value-type="string" office:string-value="Q-I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table:formula="of:=+[.H13]" office:value-type="string" office:string-value="Q-I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table:formula="of:=+[.O13]" office:value-type="string" office:string-value="Q-I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7" table:formula="of:=+[.H14]" office:value-type="string" office:string-value="Q-I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8" table:formula="of:=+[.O14]" office:value-type="string" office:string-value="Q-I">
            <text:p>Q-I</text:p>
          </table:table-cell>
          <table:table-cell table:number-columns-repeated="241"/>
        </table:table-row>
      </table:table>
      <table:table table:name="Sheet5" table:style-name="ta2" table:print="false">
        <table:table-column table:style-name="co7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3" table:default-cell-style-name="ce8"/>
        <table:table-column table:style-name="co10" table:default-cell-style-name="ce8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7" table:number-columns-repeated="3" table:default-cell-style-name="ce8"/>
        <table:table-column table:style-name="co13" table:default-cell-style-name="ce8"/>
        <table:table-row table:style-name="ro4">
          <table:table-cell/>
          <table:table-cell table:style-name="ce1" office:value-type="string" table:number-columns-spanned="2" table:number-rows-spanned="2">
            <text:p><text:s/></text:p>
            <draw:frame table:end-cell-address="Sheet5.B3" table:end-x="0.8701in" table:end-y="0.0291in" draw:z-index="0" draw:name="Picture 1" draw:style-name="gr1" draw:text-style-name="P1" svg:width="0.8016in" svg:height="0.6685in" svg:x="0.0685in" svg:y="0.0102in">
              <draw:object-ole draw:class-id="84EF3B71-DCF4-4C34-a2ea-a1c6042fbe39" xlink:href="./Object 7" xlink:type="simple" xlink:show="embed" xlink:actuate="onLoad">
                <text:p/>
              </draw:object-ole>
              <draw:image xlink:href="./ObjectReplacements/Object 7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5.J3" table:end-x="0.1972in" table:end-y="0.0201in" draw:z-index="5" draw:name="Picture 6" draw:style-name="gr1" draw:text-style-name="P1" svg:width="0.822in" svg:height="0.6594in" svg:x="0.2642in" svg:y="0.0102in">
              <draw:object-ole draw:class-id="84EF3B71-DCF4-4C34-a2ea-a1c6042fbe39" xlink:href="./Object 12" xlink:type="simple" xlink:show="embed" xlink:actuate="onLoad">
                <text:p/>
              </draw:object-ole>
              <draw:image xlink:href="./ObjectReplacements/Object 12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5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350mm,H=200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350mm,H=200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VITRIN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VITRINA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</table:table-row>
        <table:table-row table:style-name="ro7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  <table:table-row table:style-name="ro8">
          <table:table-cell/>
          <table:table-cell table:style-name="ce1" office:value-type="string" table:number-columns-spanned="2" table:number-rows-spanned="2">
            <text:p><text:s/></text:p>
            <draw:frame table:end-cell-address="Sheet5.B17" table:end-x="0.8709in" table:end-y="0.0201in" draw:z-index="1" draw:name="Picture 2" draw:style-name="gr1" draw:text-style-name="P1" svg:width="0.8012in" svg:height="0.6531in" svg:x="0.0697in" svg:y="0.0063in">
              <draw:object-ole draw:class-id="84EF3B71-DCF4-4C34-a2ea-a1c6042fbe39" xlink:href="./Object 8" xlink:type="simple" xlink:show="embed" xlink:actuate="onLoad">
                <text:p/>
              </draw:object-ole>
              <draw:image xlink:href="./ObjectReplacements/Object 8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5.J17" table:end-x="0.1972in" table:end-y="0.0201in" draw:z-index="4" draw:name="Picture 5" draw:style-name="gr1" draw:text-style-name="P1" svg:width="0.822in" svg:height="0.6531in" svg:x="0.2642in" svg:y="0.0063in">
              <draw:object-ole draw:class-id="84EF3B71-DCF4-4C34-a2ea-a1c6042fbe39" xlink:href="./Object 11" xlink:type="simple" xlink:show="embed" xlink:actuate="onLoad">
                <text:p/>
              </draw:object-ole>
              <draw:image xlink:href="./ObjectReplacements/Object 11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9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350mm,H=200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350mm,H=200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VITRIN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VITRINA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</table:table-row>
        <table:table-row table:style-name="ro7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10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  <table:table-row table:style-name="ro11">
          <table:table-cell/>
          <table:table-cell table:style-name="ce1" office:value-type="string" table:number-columns-spanned="2" table:number-rows-spanned="2">
            <text:p><text:s/></text:p>
            <draw:frame table:end-cell-address="Sheet5.B31" table:end-x="0.8709in" table:end-y="0.0154in" draw:z-index="2" draw:name="Picture 3" draw:style-name="gr1" draw:text-style-name="P1" svg:width="0.8012in" svg:height="0.7008in" svg:x="0.0697in" svg:y="0.0055in">
              <draw:object-ole draw:class-id="84EF3B71-DCF4-4C34-a2ea-a1c6042fbe39" xlink:href="./Object 9" xlink:type="simple" xlink:show="embed" xlink:actuate="onLoad">
                <text:p/>
              </draw:object-ole>
              <draw:image xlink:href="./ObjectReplacements/Object 9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5.J31" table:end-x="0.1972in" table:end-y="0.0154in" draw:z-index="3" draw:name="Picture 4" draw:style-name="gr1" draw:text-style-name="P1" svg:width="0.822in" svg:height="0.7008in" svg:x="0.2642in" svg:y="0.0055in">
              <draw:object-ole draw:class-id="84EF3B71-DCF4-4C34-a2ea-a1c6042fbe39" xlink:href="./Object 10" xlink:type="simple" xlink:show="embed" xlink:actuate="onLoad">
                <text:p/>
              </draw:object-ole>
              <draw:image xlink:href="./ObjectReplacements/Object 10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12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350mm,H=200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000mm,B=350mm,H=200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VITRINA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VITRINA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</table:table-row>
        <table:table-row table:style-name="ro7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</table:table>
      <table:table table:name="Sheet4" table:style-name="ta3" table:print="false">
        <table:table-column table:style-name="co14" table:default-cell-style-name="Default"/>
        <table:table-column table:style-name="co7" table:number-columns-repeated="2" table:default-cell-style-name="ce2"/>
        <table:table-column table:style-name="co15" table:default-cell-style-name="ce2"/>
        <table:table-column table:style-name="co7" table:number-columns-repeated="3" table:default-cell-style-name="ce8"/>
        <table:table-column table:style-name="co16" table:default-cell-style-name="ce8"/>
        <table:table-column table:style-name="co7" table:default-cell-style-name="ce2"/>
        <table:table-column table:style-name="co17" table:default-cell-style-name="ce2"/>
        <table:table-column table:style-name="co18" table:default-cell-style-name="ce2"/>
        <table:table-column table:style-name="co7" table:number-columns-repeated="2" table:default-cell-style-name="ce8"/>
        <table:table-column table:style-name="co19" table:default-cell-style-name="ce8"/>
        <table:table-column table:style-name="co20" table:default-cell-style-name="ce8"/>
        <table:table-row table:style-name="ro13">
          <table:table-cell/>
          <table:table-cell table:style-name="ce1" office:value-type="string" table:number-columns-spanned="2" table:number-rows-spanned="2">
            <text:p><text:s/></text:p>
            <draw:frame table:end-cell-address="Sheet4.C3" table:end-x="0.2008in" table:end-y="0.0224in" draw:z-index="0" draw:name="Picture 1" draw:style-name="gr1" draw:text-style-name="P1" svg:width="0.9039in" svg:height="0.5984in" svg:x="0.1858in" svg:y="0.011in">
              <draw:object-ole draw:class-id="84EF3B71-DCF4-4C34-a2ea-a1c6042fbe39" xlink:href="./Object 13" xlink:type="simple" xlink:show="embed" xlink:actuate="onLoad">
                <text:p/>
              </draw:object-ole>
              <draw:image xlink:href="./ObjectReplacements/Object 13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4.J3" table:end-x="0.337in" table:end-y="0.0134in" draw:z-index="5" draw:name="Picture 6" draw:style-name="gr1" draw:text-style-name="P1" svg:width="0.9248in" svg:height="0.5894in" svg:x="0.3012in" svg:y="0.011in">
              <draw:object-ole draw:class-id="84EF3B71-DCF4-4C34-a2ea-a1c6042fbe39" xlink:href="./Object 18" xlink:type="simple" xlink:show="embed" xlink:actuate="onLoad">
                <text:p/>
              </draw:object-ole>
              <draw:image xlink:href="./ObjectReplacements/Object 18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8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620mm,B=350mm,H=200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620mm,B=350mm,H=200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BIBLIOTEKA 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BIBLIOTEKA 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okov</text:p>
          </table:table-cell>
          <table:covered-table-cell table:number-columns-repeated="3" table:style-name="ce9"/>
        </table:table-row>
        <table:table-row table:style-name="ro7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  <table:table-row table:style-name="ro13">
          <table:table-cell/>
          <table:table-cell table:style-name="ce1" office:value-type="string" table:number-columns-spanned="2" table:number-rows-spanned="2">
            <text:p><text:s/></text:p>
            <draw:frame table:end-cell-address="Sheet4.C17" table:end-x="0.2016in" table:end-y="0.0071in" draw:z-index="1" draw:name="Picture 2" draw:style-name="gr1" draw:text-style-name="P1" svg:width="0.9012in" svg:height="0.6012in" svg:x="0.1894in" svg:y="0.0035in">
              <draw:object-ole draw:class-id="84EF3B71-DCF4-4C34-a2ea-a1c6042fbe39" xlink:href="./Object 14" xlink:type="simple" xlink:show="embed" xlink:actuate="onLoad">
                <text:p/>
              </draw:object-ole>
              <draw:image xlink:href="./ObjectReplacements/Object 14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4.J17" table:end-x="0.337in" table:end-y="0.0071in" draw:z-index="4" draw:name="Picture 5" draw:style-name="gr1" draw:text-style-name="P1" svg:width="0.9248in" svg:height="0.6012in" svg:x="0.3012in" svg:y="0.0035in">
              <draw:object-ole draw:class-id="84EF3B71-DCF4-4C34-a2ea-a1c6042fbe39" xlink:href="./Object 17" xlink:type="simple" xlink:show="embed" xlink:actuate="onLoad">
                <text:p/>
              </draw:object-ole>
              <draw:image xlink:href="./ObjectReplacements/Object 17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14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620mm,B=350mm,H=200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620mm,B=350mm,H=200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BIBLIOTEKA 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BIBLIOTEKA 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okov</text:p>
          </table:table-cell>
          <table:covered-table-cell table:number-columns-repeated="3" table:style-name="ce9"/>
        </table:table-row>
        <table:table-row table:style-name="ro7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style-name="ce5">
            <draw:frame table:end-cell-address="Sheet4.C31" table:end-x="0.2016in" table:end-y="0.0189in" draw:z-index="2" draw:name="Picture 3" draw:style-name="gr1" draw:text-style-name="P1" svg:width="0.9012in" svg:height="0.6598in" svg:x="0.1894in" svg:y="0.1748in">
              <draw:object-ole draw:class-id="84EF3B71-DCF4-4C34-a2ea-a1c6042fbe39" xlink:href="./Object 15" xlink:type="simple" xlink:show="embed" xlink:actuate="onLoad">
                <text:p/>
              </draw:object-ole>
              <draw:image xlink:href="./ObjectReplacements/Object 15" xlink:type="simple" xlink:show="embed" xlink:actuate="onLoad"/>
            </draw:frame>
          </table:covered-table-cell>
          <table:covered-table-cell table:number-columns-repeated="2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style-name="ce5">
            <draw:frame table:end-cell-address="Sheet4.J31" table:end-x="0.337in" table:end-y="0.0189in" draw:z-index="3" draw:name="Picture 4" draw:style-name="gr1" draw:text-style-name="P1" svg:width="0.9248in" svg:height="0.6598in" svg:x="0.3012in" svg:y="0.1748in">
              <draw:object-ole draw:class-id="84EF3B71-DCF4-4C34-a2ea-a1c6042fbe39" xlink:href="./Object 16" xlink:type="simple" xlink:show="embed" xlink:actuate="onLoad">
                <text:p/>
              </draw:object-ole>
              <draw:image xlink:href="./ObjectReplacements/Object 16" xlink:type="simple" xlink:show="embed" xlink:actuate="onLoad"/>
            </draw:frame>
          </table:covered-table-cell>
          <table:covered-table-cell table:number-columns-repeated="2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  <table:table-row table:style-name="ro14">
          <table:table-cell/>
          <table:table-cell table:style-name="ce1" office:value-type="string" table:number-columns-spanned="2" table:number-rows-spanned="2">
            <text:p><text:s/></text:p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14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620mm,B=350mm,H=200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620mm,B=350mm,H=200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BIBLIOTEKA 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BIBLIOTEKA 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okov</text:p>
          </table:table-cell>
          <table:covered-table-cell table:number-columns-repeated="3" table:style-name="ce9"/>
        </table:table-row>
        <table:table-row table:style-name="ro7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51.09.12.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</table:table>
      <table:table table:name="Sheet6" table:style-name="ta4" table:print="false">
        <office:forms form:automatic-focus="false" form:apply-design-mode="false"/>
        <table:table-column table:style-name="co7" table:default-cell-style-name="Default"/>
        <table:table-column table:style-name="co7" table:default-cell-style-name="ce2"/>
        <table:table-column table:style-name="co21" table:default-cell-style-name="ce2"/>
        <table:table-column table:style-name="co15" table:default-cell-style-name="ce2"/>
        <table:table-column table:style-name="co7" table:number-columns-repeated="3" table:default-cell-style-name="ce8"/>
        <table:table-column table:style-name="co22" table:default-cell-style-name="ce8"/>
        <table:table-column table:style-name="co7" table:default-cell-style-name="ce2"/>
        <table:table-column table:style-name="co23" table:default-cell-style-name="ce2"/>
        <table:table-column table:style-name="co18" table:default-cell-style-name="ce2"/>
        <table:table-column table:style-name="co7" table:number-columns-repeated="3" table:default-cell-style-name="ce8"/>
        <table:table-column table:style-name="co24" table:default-cell-style-name="ce8"/>
        <table:table-row table:style-name="ro15">
          <table:table-cell/>
          <table:table-cell table:style-name="ce1" office:value-type="string" table:number-columns-spanned="2" table:number-rows-spanned="2">
            <text:p><text:s/></text:p>
            <draw:frame table:end-cell-address="Sheet6.C3" table:end-x="0.2039in" table:end-y="0.0205in" draw:z-index="0" draw:name="Picture 1" draw:style-name="gr1" draw:text-style-name="P1" svg:width="0.9063in" svg:height="0.7941in" svg:x="0.1866in" svg:y="0.0106in">
              <draw:object-ole draw:class-id="84EF3B71-DCF4-4C34-a2ea-a1c6042fbe39" xlink:href="./Object 19" xlink:type="simple" xlink:show="embed" xlink:actuate="onLoad">
                <text:p/>
              </draw:object-ole>
              <draw:image xlink:href="./ObjectReplacements/Object 19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6.J3" table:end-x="0.337in" table:end-y="0.0118in" draw:z-index="5" draw:name="Picture 6" draw:style-name="gr1" draw:text-style-name="P1" svg:width="0.9244in" svg:height="0.785in" svg:x="0.3016in" svg:y="0.011in">
              <draw:object-ole draw:class-id="84EF3B71-DCF4-4C34-a2ea-a1c6042fbe39" xlink:href="./Object 24" xlink:type="simple" xlink:show="embed" xlink:actuate="onLoad">
                <text:p/>
              </draw:object-ole>
              <draw:image xlink:href="./ObjectReplacements/Object 24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15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 <text:s/>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 <text:s/>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H=2260mm,B=900mm,D=56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H=2260mm,B=900mm,D=56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I ORMAR -2 fioke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I ORMAR -2 fioke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furnirani MDF,furnirana iverica,oplemenjena iverica,lesodekor,ogledalo, <text:s/>PU lak, boja, lepak, tiplovi,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furnirani MDF,furnirana iverica,oplemenjena iverica,lesodekor,ogledalo, <text:s/>PU lak, boja, lepak, tiplovi,klamerice</text:p>
          </table:table-cell>
          <table:covered-table-cell table:number-columns-repeated="3" table:style-name="ce9"/>
        </table:table-row>
        <table:table-row table:style-name="ro12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4749:2010</text:p>
          </table:table-cell>
          <table:covered-table-cell table:number-columns-repeated="2" table:style-name="ce10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4749:2010</text:p>
          </table:table-cell>
          <table:covered-table-cell table:number-columns-repeated="2" table:style-name="ce10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57.04.16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57.04.16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  <table:table-row table:style-name="ro16">
          <table:table-cell/>
          <table:table-cell table:style-name="ce1" office:value-type="string" table:number-columns-spanned="2" table:number-rows-spanned="2">
            <text:p><text:s/></text:p>
            <draw:frame table:end-cell-address="Sheet6.C17" table:end-x="0.2039in" table:end-y="0.0031in" draw:z-index="1" draw:name="Picture 2" draw:style-name="gr1" draw:text-style-name="P1" svg:width="0.9035in" svg:height="0.6795in" svg:x="0.1894in" svg:y="0.0043in">
              <draw:object-ole draw:class-id="84EF3B71-DCF4-4C34-a2ea-a1c6042fbe39" xlink:href="./Object 20" xlink:type="simple" xlink:show="embed" xlink:actuate="onLoad">
                <text:p/>
              </draw:object-ole>
              <draw:image xlink:href="./ObjectReplacements/Object 20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6.J17" table:end-x="0.337in" table:end-y="0.0035in" draw:z-index="4" draw:name="Picture 5" draw:style-name="gr1" draw:text-style-name="P1" svg:width="0.9244in" svg:height="0.6795in" svg:x="0.3016in" svg:y="0.0047in">
              <draw:object-ole draw:class-id="84EF3B71-DCF4-4C34-a2ea-a1c6042fbe39" xlink:href="./Object 23" xlink:type="simple" xlink:show="embed" xlink:actuate="onLoad">
                <text:p/>
              </draw:object-ole>
              <draw:image xlink:href="./ObjectReplacements/Object 23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17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 <text:s/>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 <text:s/>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H=2260mm,B=900mm,D=56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H=2260mm,B=900mm,D=56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I ORMAR -2 fioke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I ORMAR -2 fioke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furnirani MDF,furnirana iverica,oplemenjena iverica,lesodekor,ogledalo, <text:s/>PU lak, boja, lepak, tiplovi,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furnirani MDF,furnirana iverica,oplemenjena iverica,lesodekor,ogledalo, <text:s/>PU lak, boja, lepak, tiplovi,klamerice</text:p>
          </table:table-cell>
          <table:covered-table-cell table:number-columns-repeated="3" table:style-name="ce9"/>
        </table:table-row>
        <table:table-row table:style-name="ro12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4749:2010</text:p>
          </table:table-cell>
          <table:covered-table-cell table:number-columns-repeated="2" table:style-name="ce10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4749:2010</text:p>
          </table:table-cell>
          <table:covered-table-cell table:number-columns-repeated="2" table:style-name="ce10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57.04.16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57.04.16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style-name="ce5">
            <draw:frame table:end-cell-address="Sheet6.C31" table:end-x="0.2039in" table:end-y="0.0177in" draw:z-index="2" draw:name="Picture 3" draw:style-name="gr1" draw:text-style-name="P1" svg:width="0.9035in" svg:height="0.6075in" svg:x="0.1894in" svg:y="0.1748in">
              <draw:object-ole draw:class-id="84EF3B71-DCF4-4C34-a2ea-a1c6042fbe39" xlink:href="./Object 21" xlink:type="simple" xlink:show="embed" xlink:actuate="onLoad">
                <text:p/>
              </draw:object-ole>
              <draw:image xlink:href="./ObjectReplacements/Object 21" xlink:type="simple" xlink:show="embed" xlink:actuate="onLoad"/>
            </draw:frame>
          </table:covered-table-cell>
          <table:covered-table-cell table:number-columns-repeated="2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style-name="ce5">
            <draw:frame table:end-cell-address="Sheet6.J31" table:end-x="0.337in" table:end-y="0.0177in" draw:z-index="3" draw:name="Picture 4" draw:style-name="gr1" draw:text-style-name="P1" svg:width="0.9244in" svg:height="0.6075in" svg:x="0.3016in" svg:y="0.1748in">
              <draw:object-ole draw:class-id="84EF3B71-DCF4-4C34-a2ea-a1c6042fbe39" xlink:href="./Object 22" xlink:type="simple" xlink:show="embed" xlink:actuate="onLoad">
                <text:p/>
              </draw:object-ole>
              <draw:image xlink:href="./ObjectReplacements/Object 22" xlink:type="simple" xlink:show="embed" xlink:actuate="onLoad"/>
            </draw:frame>
          </table:covered-table-cell>
          <table:covered-table-cell table:number-columns-repeated="2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  <table:table-row table:style-name="ro18">
          <table:table-cell/>
          <table:table-cell table:style-name="ce1" office:value-type="string" table:number-columns-spanned="2" table:number-rows-spanned="2">
            <text:p><text:s/></text:p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</table:table-row>
        <table:table-row table:style-name="ro9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</table:table-row>
        <table:table-row table:style-name="ro6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 <text:s/>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 <text:s/>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H=2260mm,B=900mm,D=56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H=2260mm,B=900mm,D=560mm</text:p>
          </table:table-cell>
          <table:covered-table-cell table:number-columns-repeated="3"/>
        </table:table-row>
        <table:table-row table:style-name="ro6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I ORMAR -2 fioke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DVOKRILNI ORMAR -2 fioke</text:p>
          </table:table-cell>
          <table:covered-table-cell table:number-columns-repeated="3"/>
        </table:table-row>
        <table:table-row table:style-name="ro6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furnirani MDF,furnirana iverica,oplemenjena iverica,lesodekor,ogledalo, <text:s/>PU lak, boja, lepak, tiplovi,klamerice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furnirani MDF,furnirana iverica,oplemenjena iverica,lesodekor,ogledalo, <text:s/>PU lak, boja, lepak, tiplovi,klamerice</text:p>
          </table:table-cell>
          <table:covered-table-cell table:number-columns-repeated="3" table:style-name="ce9"/>
        </table:table-row>
        <table:table-row table:style-name="ro15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</table:table-row>
        <table:table-row table:style-name="ro6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</table:table-row>
        <table:table-row table:style-name="ro7">
          <table:table-cell/>
          <table:covered-table-cell table:number-columns-repeated="14" table:style-name="ce4"/>
        </table:table-row>
        <table:table-row table:style-name="ro6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4749:2010</text:p>
          </table:table-cell>
          <table:covered-table-cell table:number-columns-repeated="2" table:style-name="ce10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 table:number-columns-spanned="3" table:number-rows-spanned="1">
            <text:p>SRPS EN <text:s text:c="2"/>14749:2010</text:p>
          </table:table-cell>
          <table:covered-table-cell table:number-columns-repeated="2" table:style-name="ce10"/>
          <table:table-cell table:style-name="ce14"/>
        </table:table-row>
        <table:table-row table:style-name="ro6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57.04.16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957.04.16</text:p>
          </table:table-cell>
          <table:covered-table-cell table:style-name="ce10"/>
          <table:table-cell table:style-name="ce10"/>
          <table:table-cell table:style-name="ce14"/>
        </table:table-row>
        <table:table-row table:style-name="ro6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</table:table-row>
        <table:table-row table:style-name="ro6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</table:table-row>
      </table:table>
      <table:table table:name="Sheet1" table:style-name="ta5" table:print="false">
        <table:table-column table:style-name="co25" table:default-cell-style-name="Default"/>
        <table:table-column table:style-name="co1" table:number-columns-repeated="3" table:default-cell-style-name="ce2"/>
        <table:table-column table:style-name="co1" table:number-columns-repeated="2" table:default-cell-style-name="ce8"/>
        <table:table-column table:style-name="co26" table:default-cell-style-name="ce8"/>
        <table:table-column table:style-name="co27" table:default-cell-style-name="ce8"/>
        <table:table-column table:style-name="co1" table:number-columns-repeated="3" table:default-cell-style-name="ce2"/>
        <table:table-column table:style-name="co1" table:number-columns-repeated="2" table:default-cell-style-name="ce8"/>
        <table:table-column table:style-name="co28" table:default-cell-style-name="ce8"/>
        <table:table-column table:style-name="co29" table:default-cell-style-name="ce8"/>
        <table:table-column table:style-name="co1" table:number-columns-repeated="241" table:default-cell-style-name="Default"/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1.B2" table:end-x="0.6098in" table:end-y="0.324in" draw:z-index="0" draw:name="Picture 1" draw:style-name="gr1" draw:text-style-name="P1" svg:width="0.6098in" svg:height="0.6677in" svg:x="0in" svg:y="0.0012in">
              <draw:object-ole draw:class-id="84EF3B71-DCF4-4C34-a2ea-a1c6042fbe39" xlink:href="./Object 25" xlink:type="simple" xlink:show="embed" xlink:actuate="onLoad">
                <text:p/>
              </draw:object-ole>
              <draw:image xlink:href="./ObjectReplacements/Object 25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1.I2" table:end-x="0.6705in" table:end-y="0.3323in" draw:z-index="5" draw:name="Picture 6" draw:style-name="gr1" draw:text-style-name="P1" svg:width="0.624in" svg:height="0.6571in" svg:x="0.0465in" svg:y="0.0201in">
              <draw:object-ole draw:class-id="84EF3B71-DCF4-4C34-a2ea-a1c6042fbe39" xlink:href="./Object 30" xlink:type="simple" xlink:show="embed" xlink:actuate="onLoad">
                <text:p/>
              </draw:object-ole>
              <draw:image xlink:href="./ObjectReplacements/Object 30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office:value-type="string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480mm,B=83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480mm,B=83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GLEDALO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GLEDALO</text:p>
          </table:table-cell>
          <table:covered-table-cell table:number-columns-repeated="3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number-columns-repeated="241"/>
        </table:table-row>
        <table:table-row table:style-name="ro3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4"/>
          <table:table-cell office:value-type="string">
            <text:p><text:s/></text:p>
          </table:table-cell>
          <table:table-cell table:number-columns-repeated="236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49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49.09.12.</text:p>
          </table:table-cell>
          <table:covered-table-cell table:style-name="ce10"/>
          <table:table-cell table:style-name="ce10"/>
          <table:table-cell table:style-name="ce14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table-cell table:number-columns-repeated="241"/>
        </table:table-row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1.B16" table:end-x="0.6484in" table:end-y="0.3307in" draw:z-index="1" draw:name="Picture 2" draw:style-name="gr1" draw:text-style-name="P1" svg:width="0.6138in" svg:height="0.665in" svg:x="0.0346in" svg:y="0.011in">
              <draw:object-ole draw:class-id="84EF3B71-DCF4-4C34-a2ea-a1c6042fbe39" xlink:href="./Object 26" xlink:type="simple" xlink:show="embed" xlink:actuate="onLoad">
                <text:p/>
              </draw:object-ole>
              <draw:image xlink:href="./ObjectReplacements/Object 26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1.I16" table:end-x="0.6705in" table:end-y="0.3307in" draw:z-index="4" draw:name="Picture 5" draw:style-name="gr1" draw:text-style-name="P1" svg:width="0.624in" svg:height="0.665in" svg:x="0.0465in" svg:y="0.011in">
              <draw:object-ole draw:class-id="84EF3B71-DCF4-4C34-a2ea-a1c6042fbe39" xlink:href="./Object 29" xlink:type="simple" xlink:show="embed" xlink:actuate="onLoad">
                <text:p/>
              </draw:object-ole>
              <draw:image xlink:href="./ObjectReplacements/Object 29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480mm,B=83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480mm,B=83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GLEDALO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GLEDALO</text:p>
          </table:table-cell>
          <table:covered-table-cell table:number-columns-repeated="3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number-columns-repeated="241"/>
        </table:table-row>
        <table:table-row table:style-name="ro3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49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49.09.12.</text:p>
          </table:table-cell>
          <table:covered-table-cell table:style-name="ce10"/>
          <table:table-cell table:style-name="ce10"/>
          <table:table-cell table:style-name="ce14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table-cell table:number-columns-repeated="241"/>
        </table:table-row>
        <table:table-row table:style-name="ro1">
          <table:table-cell/>
          <table:table-cell table:style-name="ce1" office:value-type="string" table:number-columns-spanned="2" table:number-rows-spanned="2">
            <text:p><text:s/></text:p>
            <draw:frame table:end-cell-address="Sheet1.B30" table:end-x="0.6484in" table:end-y="0.3319in" draw:z-index="2" draw:name="Picture 3" draw:style-name="gr1" draw:text-style-name="P1" svg:width="0.6138in" svg:height="0.6661in" svg:x="0.0346in" svg:y="0.011in">
              <draw:object-ole draw:class-id="84EF3B71-DCF4-4C34-a2ea-a1c6042fbe39" xlink:href="./Object 27" xlink:type="simple" xlink:show="embed" xlink:actuate="onLoad">
                <text:p/>
              </draw:object-ole>
              <draw:image xlink:href="./ObjectReplacements/Object 27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style-name="ce1" office:value-type="string" table:number-columns-spanned="2" table:number-rows-spanned="2">
            <text:p><text:s/></text:p>
            <draw:frame table:end-cell-address="Sheet1.I30" table:end-x="0.6705in" table:end-y="0.3319in" draw:z-index="3" draw:name="Picture 4" draw:style-name="gr1" draw:text-style-name="P1" svg:width="0.624in" svg:height="0.6661in" svg:x="0.0465in" svg:y="0.011in">
              <draw:object-ole draw:class-id="84EF3B71-DCF4-4C34-a2ea-a1c6042fbe39" xlink:href="./Object 28" xlink:type="simple" xlink:show="embed" xlink:actuate="onLoad">
                <text:p/>
              </draw:object-ole>
              <draw:image xlink:href="./ObjectReplacements/Object 28" xlink:type="simple" xlink:show="embed" xlink:actuate="onLoad"/>
            </draw:frame>
          </table:table-cell>
          <table:covered-table-cell table:style-name="ce1"/>
          <table:table-cell table:style-name="ce6" office:value-type="string" table:number-columns-spanned="5" table:number-rows-spanned="1">
            <text:p>DEKLARACIJA</text:p>
          </table:table-cell>
          <table:covered-table-cell table:number-columns-repeated="4" table:style-name="ce6"/>
          <table:table-cell table:number-columns-repeated="241"/>
        </table:table-row>
        <table:table-row table:style-name="ro1">
          <table:table-cell/>
          <table:covered-table-cell table:number-columns-repeated="2" table:style-name="ce1"/>
          <table:table-cell table:style-name="ce7" table:formula="of:=+[.D2]" office:value-type="string" office:string-value="&quot;RADOVIĆ-ENTERIJER&quot; D.O.O. ,Visibaba bb, 31210 Požega            tel: 031/724161" table:number-columns-spanned="5" table:number-rows-spanned="1">
            <text:p>"RADOVIĆ-ENTERIJER" D.O.O. ,Visibaba bb, 31210 Požega <text:s text:c="11"/>tel: 031/724161</text:p>
          </table:table-cell>
          <table:covered-table-cell table:number-columns-repeated="4" table:style-name="ce7"/>
          <table:covered-table-cell table:number-columns-repeated="2" table:style-name="ce1"/>
          <table:table-cell table:style-name="ce7" table:formula="of:=+[.K2]" office:value-type="string" office:string-value="&quot;RADOVIĆ-ENTERIJER&quot; D.O.O. ,Visibaba bb, 31210 Požega             tel: 031/724161" table:number-columns-spanned="5" table:number-rows-spanned="1">
            <text:p>"RADOVIĆ-ENTERIJER" D.O.O. ,Visibaba bb, 31210 Požega <text:s text:c="12"/>tel: 031/724161</text:p>
          </table:table-cell>
          <table:covered-table-cell table:number-columns-repeated="4" table:style-name="ce7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office:value-type="string" table:number-columns-spanned="3" table:number-rows-spanned="1">
            <text:p>NAZIV PROIZVODA:</text:p>
          </table:table-cell>
          <table:covered-table-cell table:number-columns-repeated="2"/>
          <table:table-cell office:value-type="string" table:number-columns-spanned="4" table:number-rows-spanned="1">
            <text:p>LEON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480mm,B=830mm</text:p>
          </table:table-cell>
          <table:covered-table-cell table:number-columns-repeated="3"/>
          <table:table-cell office:value-type="string" table:number-columns-spanned="3" table:number-rows-spanned="1">
            <text:p>DIMENZIJE:</text:p>
          </table:table-cell>
          <table:covered-table-cell table:number-columns-repeated="2"/>
          <table:table-cell office:value-type="string" table:number-columns-spanned="4" table:number-rows-spanned="1">
            <text:p><text:s/>L=1480mm,B=830mm</text:p>
          </table:table-cell>
          <table:covered-table-cell table:number-columns-repeated="3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GLEDALO</text:p>
          </table:table-cell>
          <table:covered-table-cell table:number-columns-repeated="3"/>
          <table:table-cell office:value-type="string" table:number-columns-spanned="3" table:number-rows-spanned="1">
            <text:p>TIP PROIZVODA:</text:p>
          </table:table-cell>
          <table:covered-table-cell table:number-columns-repeated="2"/>
          <table:table-cell office:value-type="string" table:number-columns-spanned="4" table:number-rows-spanned="1">
            <text:p>OGLEDALO</text:p>
          </table:table-cell>
          <table:covered-table-cell table:number-columns-repeated="3"/>
          <table:table-cell table:number-columns-repeated="241"/>
        </table:table-row>
        <table:table-row table:style-name="ro3">
          <table:table-cell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style-name="ce3" office:value-type="string" table:number-columns-spanned="3" table:number-rows-spanned="2">
            <text:p>MATERIJAL:</text:p>
          </table:table-cell>
          <table:covered-table-cell table:number-columns-repeated="2" table:style-name="ce3"/>
          <table:table-cell table:style-name="ce9" office:value-type="string" table:number-columns-spanned="4" table:number-rows-spanned="2">
            <text:p>Bukova rezana građa, furnirani MDF (bukov furnir), lesodekor, PU lak, boja, lepak, tiplovi, staklo, okov</text:p>
          </table:table-cell>
          <table:covered-table-cell table:number-columns-repeated="3" table:style-name="ce9"/>
          <table:table-cell table:number-columns-repeated="241"/>
        </table:table-row>
        <table:table-row table:style-name="ro3">
          <table:table-cell/>
          <table:covered-table-cell table:number-columns-repeated="3" table:style-name="ce3"/>
          <table:covered-table-cell table:number-columns-repeated="4" table:style-name="ce9"/>
          <table:covered-table-cell table:number-columns-repeated="3" table:style-name="ce3"/>
          <table:covered-table-cell table:number-columns-repeated="4" table:style-name="ce9"/>
          <table:table-cell table:number-columns-repeated="241"/>
        </table:table-row>
        <table:table-row table:style-name="ro2">
          <table:table-cell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style-name="ce4" office:value-type="string" table:number-columns-spanned="7" table:number-rows-spanned="2">
            <text:p>Ispitanao na Šumarskom fakultetu, Univerziteta u Beogradu, Institut za preradu drveta, Zavod za kontrolu kvaliteta nameštaja.</text:p>
          </table:table-cell>
          <table:covered-table-cell table:number-columns-repeated="6" table:style-name="ce4"/>
          <table:table-cell table:number-columns-repeated="241"/>
        </table:table-row>
        <table:table-row table:style-name="ro2">
          <table:table-cell/>
          <table:covered-table-cell table:number-columns-repeated="14" table:style-name="ce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office:value-type="string" table:number-columns-spanned="3" table:number-rows-spanned="1">
            <text:p>Izrada i isporuka po:</text:p>
          </table:table-cell>
          <table:covered-table-cell table:number-columns-repeated="2"/>
          <table:table-cell table:style-name="ce10" office:value-type="string">
            <text:p>SRPS D.E2.105 i D.E2.105/1</text:p>
          </table:table-cell>
          <table:table-cell table:style-name="ce10" table:number-columns-repeated="2"/>
          <table:table-cell table:style-name="ce14"/>
          <table:table-cell table:number-columns-repeated="241"/>
        </table:table-row>
        <table:table-row table:style-name="ro2">
          <table:table-cell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49.09.12.</text:p>
          </table:table-cell>
          <table:covered-table-cell table:style-name="ce10"/>
          <table:table-cell table:style-name="ce10"/>
          <table:table-cell table:style-name="ce14"/>
          <table:table-cell office:value-type="string" table:number-columns-spanned="3" table:number-rows-spanned="1">
            <text:p>Izveštaj o ispitivanju:</text:p>
          </table:table-cell>
          <table:covered-table-cell table:number-columns-repeated="2"/>
          <table:table-cell table:style-name="ce10" office:value-type="string" table:number-columns-spanned="2" table:number-rows-spanned="1">
            <text:p>br.1149.09.12.</text:p>
          </table:table-cell>
          <table:covered-table-cell table:style-name="ce10"/>
          <table:table-cell table:style-name="ce10"/>
          <table:table-cell table:style-name="ce14"/>
          <table:table-cell table:number-columns-repeated="241"/>
        </table:table-row>
        <table:table-row table:style-name="ro2">
          <table:table-cell/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style-name="ce5" office:value-type="string" table:number-columns-spanned="3" table:number-rows-spanned="3">
            <text:p>REZULTATI ISPITIVANJ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IZDRŽLJIVOST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covered-table-cell table:number-columns-repeated="3" table:style-name="ce5"/>
          <table:table-cell table:style-name="ce11" office:value-type="string" table:number-columns-spanned="3" table:number-rows-spanned="1">
            <text:p>OTPORNOST POVRŠINE</text:p>
          </table:table-cell>
          <table:covered-table-cell table:number-columns-repeated="2" table:style-name="ce11"/>
          <table:table-cell table:style-name="ce15" office:value-type="string">
            <text:p>Q-I</text:p>
          </table:table-cell>
          <table:table-cell table:number-columns-repeated="241"/>
        </table:table-row>
        <table:table-row table:style-name="ro2">
          <table:table-cell/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KVALITET MATERIJALA I IZRADE</text:p>
          </table:table-cell>
          <table:covered-table-cell table:number-columns-repeated="2" table:style-name="ce12"/>
          <table:table-cell table:style-name="ce16" office:value-type="string">
            <text:p>Q-I</text:p>
          </table:table-cell>
          <table:table-cell table:number-columns-repeated="2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2201in" fo:margin-bottom="0.1902in" fo:margin-left="0.1701in" fo:margin-right="0.748in" style:first-page-number="continue" style:scale-to="93%" style:writing-mode="lr-tb"/>
      <style:header-style>
        <style:header-footer-properties fo:min-height="0.2957in" fo:margin-left="0.578in" fo:margin-right="0in" fo:margin-bottom="0in"/>
      </style:header-style>
      <style:footer-style>
        <style:header-footer-properties fo:min-height="0.2957in" fo:margin-left="0.578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4244in" fo:margin-bottom="0.7874in" fo:margin-left="0.3957in" fo:margin-right="0.439in" style:first-page-number="continue" style:scale-to="80%" style:writing-mode="lr-tb"/>
      <style:header-style>
        <style:header-footer-properties fo:min-height="0.2957in" fo:margin-left="0.352in" fo:margin-right="0.3091in" fo:margin-bottom="0.0984in"/>
      </style:header-style>
      <style:footer-style>
        <style:header-footer-properties fo:min-height="0.2957in" fo:margin-left="0.352in" fo:margin-right="0.3091in" fo:margin-top="0.0984in"/>
      </style:footer-style>
    </style:page-layout>
    <style:page-layout style:name="Mpm5">
      <style:page-layout-properties fo:page-width="11in" fo:page-height="8.5in" style:num-format="1" style:print-orientation="landscape" fo:margin-top="0.7874in" fo:margin-bottom="0.7874in" fo:margin-left="0.7874in" fo:margin-right="0.7874in" style:first-page-number="continue" style:scale-to="75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6">
      <style:page-layout-properties fo:page-width="11in" fo:page-height="8.5in" style:num-format="1" style:print-orientation="landscape" fo:margin-top="0.3783in" fo:margin-bottom="0.7874in" fo:margin-left="0.8047in" fo:margin-right="0.7874in" style:first-page-number="continue" style:scale-to="8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7">
      <style:page-layout-properties fo:page-width="11in" fo:page-height="8.5in" style:num-format="1" style:print-orientation="landscape" fo:margin-top="0.9839in" fo:margin-bottom="0.4827in" fo:margin-left="0.6854in" fo:margin-right="0.748in" style:first-page-number="continue" style:scale-to="85%" style:writing-mode="lr-tb"/>
      <style:header-style>
        <style:header-footer-properties fo:min-height="0.2957in" fo:margin-left="0.0626in" fo:margin-right="0in" fo:margin-bottom="0in"/>
      </style:header-style>
      <style:footer-style>
        <style:header-footer-properties fo:min-height="0.2957in" fo:margin-left="0.0626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style:font-size-asian="12pt" style:font-style-asian="normal" style:font-name-complex="Times New Roman" style:font-size-complex="12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7">05/07/2016</text:date>, <text:time>07:44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" style:display-name="PageStyle_Sheet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" style:display-name="PageStyle_Sheet6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1:33:28</meta:creation-date>
    <dc:date>2016-05-07T07:44:44.64</dc:date>
    <meta:print-date>2013-10-22T14:14:26</meta:print-date>
    <meta:editing-cycles>66</meta:editing-cycles>
    <meta:editing-duration>PT3H51M58S</meta:editing-duration>
    <meta:generator>OpenOffice/4.0.1$Win32 OpenOffice.org_project/401m5$Build-9714</meta:generator>
    <dc:creator>rt </dc:creator>
    <meta:document-statistic meta:table-count="5" meta:cell-count="692" meta:object-count="30"/>
  </office:meta>
</office:document-meta>
</file>