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rdf+xml" manifest:full-path="manifest.rdf"/>
  <manifest:file-entry manifest:media-type="application/vnd.sun.star.oleobject" manifest:full-path="Object 19"/>
  <manifest:file-entry manifest:media-type="application/vnd.sun.star.oleobject" manifest:full-path="Object 30"/>
  <manifest:file-entry manifest:media-type="application/vnd.sun.star.oleobject" manifest:full-path="Object 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6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27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28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29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12"/>
  <manifest:file-entry manifest:media-type="" manifest:full-path="ObjectReplacements/Object 8"/>
  <manifest:file-entry manifest:media-type="" manifest:full-path="ObjectReplacements/Object 25"/>
  <manifest:file-entry manifest:media-type="" manifest:full-path="ObjectReplacements/Object 30"/>
  <manifest:file-entry manifest:media-type="application/vnd.sun.star.oleobject" manifest:full-path="Object 9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02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1.0264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0.0189in"/>
    </style:style>
    <style:style style:name="co15" style:family="table-column">
      <style:table-column-properties fo:break-before="auto" style:column-width="0.2181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4146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1.3102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0.622in"/>
    </style:style>
    <style:style style:name="co23" style:family="table-column">
      <style:table-column-properties fo:break-before="auto" style:column-width="0.6882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0366in"/>
    </style:style>
    <style:style style:name="co26" style:family="table-column">
      <style:table-column-properties fo:break-before="auto" style:column-width="0.9366in"/>
    </style:style>
    <style:style style:name="co27" style:family="table-column">
      <style:table-column-properties fo:break-before="auto" style:column-width="0.8535in"/>
    </style:style>
    <style:style style:name="co28" style:family="table-column">
      <style:table-column-properties fo:break-before="auto" style:column-width="0.961in"/>
    </style:style>
    <style:style style:name="co29" style:family="table-column">
      <style:table-column-properties fo:break-before="auto" style:column-width="0.9091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3937in" fo:break-before="auto" style:use-optimal-row-height="false"/>
    </style:style>
    <style:style style:name="ro16" style:family="table-row">
      <style:table-row-properties style:row-height="0.3in" fo:break-before="auto" style:use-optimal-row-height="false"/>
    </style:style>
    <style:style style:name="ro17" style:family="table-row">
      <style:table-row-properties style:row-height="0.3835in" fo:break-before="auto" style:use-optimal-row-height="false"/>
    </style:style>
    <style:style style:name="ro18" style:family="table-row">
      <style:table-row-properties style:row-height="0.2591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2" table:end-x="0.6425in" table:end-y="0.3429in" draw:z-index="0" draw:name="Picture 1" draw:style-name="gr1" draw:text-style-name="P1" svg:width="0.6094in" svg:height="0.6677in" svg:x="0.0331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2" table:end-x="0.6594in" table:end-y="0.3323in" draw:z-index="5" draw:name="Picture 6" draw:style-name="gr1" draw:text-style-name="P1" svg:width="0.626in" svg:height="0.6571in" svg:x="0.0335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37.05.11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16" table:end-x="0.6433in" table:end-y="0.3307in" draw:z-index="1" draw:name="Picture 2" draw:style-name="gr1" draw:text-style-name="P1" svg:width="0.6098in" svg:height="0.665in" svg:x="0.0335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16" table:end-x="0.6594in" table:end-y="0.3307in" draw:z-index="4" draw:name="Picture 5" draw:style-name="gr1" draw:text-style-name="P1" svg:width="0.626in" svg:height="0.665in" svg:x="0.0335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30" table:end-x="0.6433in" table:end-y="0.3319in" draw:z-index="2" draw:name="Picture 3" draw:style-name="gr1" draw:text-style-name="P1" svg:width="0.6098in" svg:height="0.6661in" svg:x="0.0335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30" table:end-x="0.6594in" table:end-y="0.3319in" draw:z-index="3" draw:name="Picture 4" draw:style-name="gr1" draw:text-style-name="P1" svg:width="0.626in" svg:height="0.6661in" svg:x="0.0335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8" table:formula="of:=+[.O14]" office:value-type="string" office:string-value="Q-I">
            <text:p>Q-I</text:p>
          </table:table-cell>
          <table:table-cell table:number-columns-repeated="241"/>
        </table:table-row>
      </table:table>
      <table:table table:name="Sheet5" table:style-name="ta2" table:print="false">
        <table:table-column table:style-name="co7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8"/>
        <table:table-column table:style-name="co10" table:default-cell-style-name="ce8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3" table:default-cell-style-name="ce8"/>
        <table:table-column table:style-name="co13" table:default-cell-style-name="ce8"/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5.B3" table:end-x="0.8701in" table:end-y="0.0291in" draw:z-index="0" draw:name="Picture 1" draw:style-name="gr1" draw:text-style-name="P1" svg:width="0.8016in" svg:height="0.6685in" svg:x="0.0685in" svg:y="0.0102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" table:end-x="0.1972in" table:end-y="0.0201in" draw:z-index="5" draw:name="Picture 6" draw:style-name="gr1" draw:text-style-name="P1" svg:width="0.822in" svg:height="0.6594in" svg:x="0.2642in" svg:y="0.0102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8">
          <table:table-cell/>
          <table:table-cell table:style-name="ce1" office:value-type="string" table:number-columns-spanned="2" table:number-rows-spanned="2">
            <text:p><text:s/></text:p>
            <draw:frame table:end-cell-address="Sheet5.B17" table:end-x="0.8709in" table:end-y="0.0201in" draw:z-index="1" draw:name="Picture 2" draw:style-name="gr1" draw:text-style-name="P1" svg:width="0.8012in" svg:height="0.6531in" svg:x="0.0697in" svg:y="0.0063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17" table:end-x="0.1972in" table:end-y="0.0201in" draw:z-index="4" draw:name="Picture 5" draw:style-name="gr1" draw:text-style-name="P1" svg:width="0.822in" svg:height="0.6531in" svg:x="0.2642in" svg:y="0.0063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10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1">
          <table:table-cell/>
          <table:table-cell table:style-name="ce1" office:value-type="string" table:number-columns-spanned="2" table:number-rows-spanned="2">
            <text:p><text:s/></text:p>
            <draw:frame table:end-cell-address="Sheet5.B31" table:end-x="0.8709in" table:end-y="0.0154in" draw:z-index="2" draw:name="Picture 3" draw:style-name="gr1" draw:text-style-name="P1" svg:width="0.8012in" svg:height="0.7008in" svg:x="0.0697in" svg:y="0.0055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1" table:end-x="0.1972in" table:end-y="0.0154in" draw:z-index="3" draw:name="Picture 4" draw:style-name="gr1" draw:text-style-name="P1" svg:width="0.822in" svg:height="0.7008in" svg:x="0.2642in" svg:y="0.0055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2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4" table:style-name="ta3" table:print="false">
        <table:table-column table:style-name="co14" table:default-cell-style-name="Default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2" table:default-cell-style-name="ce8"/>
        <table:table-column table:style-name="co19" table:default-cell-style-name="ce8"/>
        <table:table-column table:style-name="co20" table:default-cell-style-name="ce8"/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3" table:end-x="0.2008in" table:end-y="0.0224in" draw:z-index="0" draw:name="Picture 1" draw:style-name="gr1" draw:text-style-name="P1" svg:width="0.9039in" svg:height="0.5984in" svg:x="0.1858in" svg:y="0.011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3" table:end-x="0.337in" table:end-y="0.0134in" draw:z-index="5" draw:name="Picture 6" draw:style-name="gr1" draw:text-style-name="P1" svg:width="0.9248in" svg:height="0.5894in" svg:x="0.3012in" svg:y="0.011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8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17" table:end-x="0.2016in" table:end-y="0.0071in" draw:z-index="1" draw:name="Picture 2" draw:style-name="gr1" draw:text-style-name="P1" svg:width="0.9012in" svg:height="0.6012in" svg:x="0.1894in" svg:y="0.0035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17" table:end-x="0.337in" table:end-y="0.0071in" draw:z-index="4" draw:name="Picture 5" draw:style-name="gr1" draw:text-style-name="P1" svg:width="0.9248in" svg:height="0.6012in" svg:x="0.3012in" svg:y="0.0035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4.C31" table:end-x="0.2016in" table:end-y="0.0189in" draw:z-index="2" draw:name="Picture 3" draw:style-name="gr1" draw:text-style-name="P1" svg:width="0.9012in" svg:height="0.6598in" svg:x="0.1894in" svg:y="0.1748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4.J31" table:end-x="0.337in" table:end-y="0.0189in" draw:z-index="3" draw:name="Picture 4" draw:style-name="gr1" draw:text-style-name="P1" svg:width="0.9248in" svg:height="0.6598in" svg:x="0.3012in" svg:y="0.1748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4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6" table:style-name="ta4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2"/>
        <table:table-column table:style-name="co21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22" table:default-cell-style-name="ce8"/>
        <table:table-column table:style-name="co7" table:default-cell-style-name="ce2"/>
        <table:table-column table:style-name="co23" table:default-cell-style-name="ce2"/>
        <table:table-column table:style-name="co18" table:default-cell-style-name="ce2"/>
        <table:table-column table:style-name="co7" table:number-columns-repeated="3" table:default-cell-style-name="ce8"/>
        <table:table-column table:style-name="co24" table:default-cell-style-name="ce8"/>
        <table:table-row table:style-name="ro15">
          <table:table-cell/>
          <table:table-cell table:style-name="ce1" office:value-type="string" table:number-columns-spanned="2" table:number-rows-spanned="2">
            <text:p><text:s/></text:p>
            <draw:frame table:end-cell-address="Sheet6.C3" table:end-x="0.2039in" table:end-y="0.0205in" draw:z-index="0" draw:name="Picture 1" draw:style-name="gr1" draw:text-style-name="P1" svg:width="0.9063in" svg:height="0.7941in" svg:x="0.1866in" svg:y="0.0106in">
              <draw:object-ole draw:class-id="84EF3B71-DCF4-4C34-a2ea-a1c6042fbe39" xlink:href="./Object 19" xlink:type="simple" xlink:show="embed" xlink:actuate="onLoad">
                <text:p/>
              </draw:object-ole>
              <draw:image xlink:href="./ObjectReplacements/Object 1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3" table:end-x="0.337in" table:end-y="0.0114in" draw:z-index="5" draw:name="Picture 6" draw:style-name="gr1" draw:text-style-name="P1" svg:width="0.9244in" svg:height="0.785in" svg:x="0.3016in" svg:y="0.0106in">
              <draw:object-ole draw:class-id="84EF3B71-DCF4-4C34-a2ea-a1c6042fbe39" xlink:href="./Object 24" xlink:type="simple" xlink:show="embed" xlink:actuate="onLoad">
                <text:p/>
              </draw:object-ole>
              <draw:image xlink:href="./ObjectReplacements/Object 2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6">
          <table:table-cell/>
          <table:table-cell table:style-name="ce1" office:value-type="string" table:number-columns-spanned="2" table:number-rows-spanned="2">
            <text:p><text:s/></text:p>
            <draw:frame table:end-cell-address="Sheet6.C17" table:end-x="0.2039in" table:end-y="0.0031in" draw:z-index="1" draw:name="Picture 2" draw:style-name="gr1" draw:text-style-name="P1" svg:width="0.9035in" svg:height="0.6795in" svg:x="0.1894in" svg:y="0.0043in">
              <draw:object-ole draw:class-id="84EF3B71-DCF4-4C34-a2ea-a1c6042fbe39" xlink:href="./Object 20" xlink:type="simple" xlink:show="embed" xlink:actuate="onLoad">
                <text:p/>
              </draw:object-ole>
              <draw:image xlink:href="./ObjectReplacements/Object 2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17" table:end-x="0.337in" table:end-y="0.0035in" draw:z-index="4" draw:name="Picture 5" draw:style-name="gr1" draw:text-style-name="P1" svg:width="0.9244in" svg:height="0.6795in" svg:x="0.3016in" svg:y="0.0047in">
              <draw:object-ole draw:class-id="84EF3B71-DCF4-4C34-a2ea-a1c6042fbe39" xlink:href="./Object 23" xlink:type="simple" xlink:show="embed" xlink:actuate="onLoad">
                <text:p/>
              </draw:object-ole>
              <draw:image xlink:href="./ObjectReplacements/Object 2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7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6.C31" table:end-x="0.2039in" table:end-y="0.0181in" draw:z-index="2" draw:name="Picture 3" draw:style-name="gr1" draw:text-style-name="P1" svg:width="0.9035in" svg:height="0.6075in" svg:x="0.1894in" svg:y="0.1752in">
              <draw:object-ole draw:class-id="84EF3B71-DCF4-4C34-a2ea-a1c6042fbe39" xlink:href="./Object 21" xlink:type="simple" xlink:show="embed" xlink:actuate="onLoad">
                <text:p/>
              </draw:object-ole>
              <draw:image xlink:href="./ObjectReplacements/Object 21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6.J31" table:end-x="0.337in" table:end-y="0.0181in" draw:z-index="3" draw:name="Picture 4" draw:style-name="gr1" draw:text-style-name="P1" svg:width="0.9244in" svg:height="0.6075in" svg:x="0.3016in" svg:y="0.1752in">
              <draw:object-ole draw:class-id="84EF3B71-DCF4-4C34-a2ea-a1c6042fbe39" xlink:href="./Object 22" xlink:type="simple" xlink:show="embed" xlink:actuate="onLoad">
                <text:p/>
              </draw:object-ole>
              <draw:image xlink:href="./ObjectReplacements/Object 22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8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500mm,B=400mm,H=55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NOĆNIK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lesodekor, PU lak, boja, lepak, tiplovi,klamerice</text:p>
          </table:table-cell>
          <table:covered-table-cell table:number-columns-repeated="3" table:style-name="ce9"/>
        </table:table-row>
        <table:table-row table:style-name="ro1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4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1" table:style-name="ta5" table:print="false">
        <table:table-column table:style-name="co25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6" table:default-cell-style-name="ce8"/>
        <table:table-column table:style-name="co27" table:default-cell-style-name="ce8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2" table:end-x="0.6098in" table:end-y="0.324in" draw:z-index="0" draw:name="Picture 1" draw:style-name="gr1" draw:text-style-name="P1" svg:width="0.6098in" svg:height="0.6677in" svg:x="0in" svg:y="0.0012in">
              <draw:object-ole draw:class-id="84EF3B71-DCF4-4C34-a2ea-a1c6042fbe39" xlink:href="./Object 25" xlink:type="simple" xlink:show="embed" xlink:actuate="onLoad">
                <text:p/>
              </draw:object-ole>
              <draw:image xlink:href="./ObjectReplacements/Object 2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2" table:end-x="0.6705in" table:end-y="0.3323in" draw:z-index="5" draw:name="Picture 6" draw:style-name="gr1" draw:text-style-name="P1" svg:width="0.624in" svg:height="0.6571in" svg:x="0.0465in" svg:y="0.0201in">
              <draw:object-ole draw:class-id="84EF3B71-DCF4-4C34-a2ea-a1c6042fbe39" xlink:href="./Object 30" xlink:type="simple" xlink:show="embed" xlink:actuate="onLoad">
                <text:p/>
              </draw:object-ole>
              <draw:image xlink:href="./ObjectReplacements/Object 3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16" table:end-x="0.6484in" table:end-y="0.3307in" draw:z-index="1" draw:name="Picture 2" draw:style-name="gr1" draw:text-style-name="P1" svg:width="0.6138in" svg:height="0.665in" svg:x="0.0346in" svg:y="0.011in">
              <draw:object-ole draw:class-id="84EF3B71-DCF4-4C34-a2ea-a1c6042fbe39" xlink:href="./Object 26" xlink:type="simple" xlink:show="embed" xlink:actuate="onLoad">
                <text:p/>
              </draw:object-ole>
              <draw:image xlink:href="./ObjectReplacements/Object 2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16" table:end-x="0.6705in" table:end-y="0.3307in" draw:z-index="4" draw:name="Picture 5" draw:style-name="gr1" draw:text-style-name="P1" svg:width="0.624in" svg:height="0.665in" svg:x="0.0465in" svg:y="0.011in">
              <draw:object-ole draw:class-id="84EF3B71-DCF4-4C34-a2ea-a1c6042fbe39" xlink:href="./Object 29" xlink:type="simple" xlink:show="embed" xlink:actuate="onLoad">
                <text:p/>
              </draw:object-ole>
              <draw:image xlink:href="./ObjectReplacements/Object 2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30" table:end-x="0.6484in" table:end-y="0.3319in" draw:z-index="2" draw:name="Picture 3" draw:style-name="gr1" draw:text-style-name="P1" svg:width="0.6138in" svg:height="0.6661in" svg:x="0.0346in" svg:y="0.011in">
              <draw:object-ole draw:class-id="84EF3B71-DCF4-4C34-a2ea-a1c6042fbe39" xlink:href="./Object 27" xlink:type="simple" xlink:show="embed" xlink:actuate="onLoad">
                <text:p/>
              </draw:object-ole>
              <draw:image xlink:href="./ObjectReplacements/Object 2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30" table:end-x="0.6705in" table:end-y="0.3319in" draw:z-index="3" draw:name="Picture 4" draw:style-name="gr1" draw:text-style-name="P1" svg:width="0.624in" svg:height="0.6661in" svg:x="0.0465in" svg:y="0.011in">
              <draw:object-ole draw:class-id="84EF3B71-DCF4-4C34-a2ea-a1c6042fbe39" xlink:href="./Object 28" xlink:type="simple" xlink:show="embed" xlink:actuate="onLoad">
                <text:p/>
              </draw:object-ole>
              <draw:image xlink:href="./ObjectReplacements/Object 2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01in" fo:margin-bottom="0.1902in" fo:margin-left="0.1701in" fo:margin-right="0.748in" style:first-page-number="continue" style:scale-to="93%" style:writing-mode="lr-tb"/>
      <style:header-style>
        <style:header-footer-properties fo:min-height="0.2957in" fo:margin-left="0.578in" fo:margin-right="0in" fo:margin-bottom="0in"/>
      </style:header-style>
      <style:footer-style>
        <style:header-footer-properties fo:min-height="0.2957in" fo:margin-left="0.578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4244in" fo:margin-bottom="0.7874in" fo:margin-left="0.3957in" fo:margin-right="0.439in" style:first-page-number="continue" style:scale-to="80%" style:writing-mode="lr-tb"/>
      <style:header-style>
        <style:header-footer-properties fo:min-height="0.2957in" fo:margin-left="0.352in" fo:margin-right="0.3091in" fo:margin-bottom="0.0984in"/>
      </style:header-style>
      <style:footer-style>
        <style:header-footer-properties fo:min-height="0.2957in" fo:margin-left="0.352in" fo:margin-right="0.3091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783in" fo:margin-bottom="0.7874in" fo:margin-left="0.8047in" fo:margin-right="0.7874in" style:first-page-number="continue"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9839in" fo:margin-bottom="0.4827in" fo:margin-left="0.6854in" fo:margin-right="0.748in" style:first-page-number="continue" style:scale-to="85%" style:writing-mode="lr-tb"/>
      <style:header-style>
        <style:header-footer-properties fo:min-height="0.2957in" fo:margin-left="0.0626in" fo:margin-right="0in" fo:margin-bottom="0in"/>
      </style:header-style>
      <style:footer-style>
        <style:header-footer-properties fo:min-height="0.2957in" fo:margin-left="0.0626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07:3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07:38:49.19</dc:date>
    <meta:print-date>2013-10-22T14:14:26</meta:print-date>
    <meta:editing-cycles>64</meta:editing-cycles>
    <meta:editing-duration>PT3H43M41S</meta:editing-duration>
    <meta:generator>OpenOffice/4.0.1$Win32 OpenOffice.org_project/401m5$Build-9714</meta:generator>
    <dc:creator>rt </dc:creator>
    <meta:document-statistic meta:table-count="5" meta:cell-count="692" meta:object-count="30"/>
  </office:meta>
</office:document-meta>
</file>