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13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13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8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8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7425in"/>
    </style:style>
    <style:style style:name="co13" style:family="table-column">
      <style:table-column-properties fo:break-before="auto" style:column-width="0.1417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7535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2" table:end-x="0.2524in" table:end-y="0.3429in" draw:z-index="0" draw:name="Picture 1" draw:style-name="gr1" draw:text-style-name="P1" svg:width="0.6154in" svg:height="0.6677in" svg:x="0.0319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2" table:end-x="0.2524in" table:end-y="0.3323in" draw:z-index="5" draw:name="Picture 6" draw:style-name="gr1" draw:text-style-name="P1" svg:width="0.6146in" svg:height="0.6571in" svg:x="0.0327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16" table:end-x="0.2524in" table:end-y="0.3307in" draw:z-index="1" draw:name="Picture 2" draw:style-name="gr1" draw:text-style-name="P1" svg:width="0.6154in" svg:height="0.665in" svg:x="0.0319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16" table:end-x="0.2524in" table:end-y="0.3307in" draw:z-index="4" draw:name="Picture 5" draw:style-name="gr1" draw:text-style-name="P1" svg:width="0.6146in" svg:height="0.665in" svg:x="0.0327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30" table:end-x="0.2524in" table:end-y="0.3319in" draw:z-index="2" draw:name="Picture 3" draw:style-name="gr1" draw:text-style-name="P1" svg:width="0.6154in" svg:height="0.6661in" svg:x="0.0319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30" table:end-x="0.2524in" table:end-y="0.3319in" draw:z-index="3" draw:name="Picture 4" draw:style-name="gr1" draw:text-style-name="P1" svg:width="0.6146in" svg:height="0.6661in" svg:x="0.0327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KAIR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1200mm,B=600mm,H=45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LUB STO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,PU lak, boja, lepak,tiplovi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1:2010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9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</table:table>
      <table:table table:name="Sheet3" table:style-name="ta2" table:print="false">
        <table:table-column table:style-name="co8" table:default-cell-style-name="Default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241" table:default-cell-style-name="Default"/>
        <table:table-row table:style-name="ro3">
          <table:table-cell/>
          <table:table-cell table:style-name="ce1" office:value-type="string" table:number-columns-spanned="2" table:number-rows-spanned="2">
            <text:p><text:s/></text:p>
            <draw:frame table:end-cell-address="Sheet3.B2" table:end-x="0.6425in" table:end-y="0.2886in" draw:z-index="0" draw:name="Picture 1" draw:style-name="gr1" draw:text-style-name="P1" svg:width="0.6094in" svg:height="0.5772in" svg:x="0.0331in" svg:y="0.0205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Sheet3.B2" table:end-x="0.6425in" table:end-y="0.2886in" draw:z-index="6" draw:name="Picture 7" draw:style-name="gr1" draw:text-style-name="P1" svg:width="0.6094in" svg:height="0.5772in" svg:x="0.0331in" svg:y="0.0205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" table:end-x="0.6445in" table:end-y="0.0213in" draw:z-index="5" draw:name="Picture 6" draw:style-name="gr1" draw:text-style-name="P1" svg:width="0.6094in" svg:height="0.6087in" svg:x="0.035in" svg:y="0.0205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Sheet3.I3" table:end-x="0.6445in" table:end-y="0.0213in" draw:z-index="11" draw:name="Picture 12" draw:style-name="gr1" draw:text-style-name="P1" svg:width="0.6094in" svg:height="0.6087in" svg:x="0.035in" svg:y="0.0205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17" table:end-x="0.6433in" table:end-y="0.0272in" draw:z-index="1" draw:name="Picture 2" draw:style-name="gr1" draw:text-style-name="P1" svg:width="0.6098in" svg:height="0.6142in" svg:x="0.0335in" svg:y="0.0106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Sheet3.B17" table:end-x="0.6433in" table:end-y="0.0272in" draw:z-index="7" draw:name="Picture 8" draw:style-name="gr1" draw:text-style-name="P1" svg:width="0.6098in" svg:height="0.6142in" svg:x="0.0335in" svg:y="0.0106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17" table:end-x="0.6445in" table:end-y="0.0272in" draw:z-index="4" draw:name="Picture 5" draw:style-name="gr1" draw:text-style-name="P1" svg:width="0.6094in" svg:height="0.6142in" svg:x="0.035in" svg:y="0.0106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Sheet3.I17" table:end-x="0.6445in" table:end-y="0.0272in" draw:z-index="10" draw:name="Picture 11" draw:style-name="gr1" draw:text-style-name="P1" svg:width="0.6094in" svg:height="0.6142in" svg:x="0.035in" svg:y="0.0106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31" table:end-x="0.6433in" table:end-y="0.0228in" draw:z-index="2" draw:name="Picture 3" draw:style-name="gr1" draw:text-style-name="P1" svg:width="0.6098in" svg:height="0.6098in" svg:x="0.0335in" svg:y="0.011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Sheet3.B31" table:end-x="0.6433in" table:end-y="0.0228in" draw:z-index="8" draw:name="Picture 9" draw:style-name="gr1" draw:text-style-name="P1" svg:width="0.6098in" svg:height="0.6098in" svg:x="0.0335in" svg:y="0.011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1" table:end-x="0.6445in" table:end-y="0.024in" draw:z-index="3" draw:name="Picture 4" draw:style-name="gr1" draw:text-style-name="P1" svg:width="0.6094in" svg:height="0.611in" svg:x="0.035in" svg:y="0.011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  <draw:frame table:end-cell-address="Sheet3.I31" table:end-x="0.6445in" table:end-y="0.024in" draw:z-index="9" draw:name="Picture 10" draw:style-name="gr1" draw:text-style-name="P1" svg:width="0.6094in" svg:height="0.611in" svg:x="0.035in" svg:y="0.011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99in" fo:margin-bottom="0.1799in" fo:margin-left="0.748in" fo:margin-right="0.748in" style:first-page-number="continue" style:scale-to="9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299in" fo:margin-bottom="0.1799in" fo:margin-left="0.65in" fo:margin-right="0.6201in" style:first-page-number="continue" style:scale-to="100%" style:writing-mode="lr-tb"/>
      <style:header-style>
        <style:header-footer-properties fo:min-height="0.2957in" fo:margin-left="0.098in" fo:margin-right="0.128in" fo:margin-bottom="0in"/>
      </style:header-style>
      <style:footer-style>
        <style:header-footer-properties fo:min-height="0.2957in" fo:margin-left="0.098in" fo:margin-right="0.1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12:4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12:49:06.55</dc:date>
    <meta:print-date>2014-03-31T08:39:02</meta:print-date>
    <meta:editing-cycles>20</meta:editing-cycles>
    <meta:editing-duration>PT2H19M11S</meta:editing-duration>
    <meta:generator>OpenOffice/4.0.1$Win32 OpenOffice.org_project/401m5$Build-9714</meta:generator>
    <dc:creator>rt </dc:creator>
    <meta:document-statistic meta:table-count="2" meta:cell-count="276" meta:object-count="18"/>
  </office:meta>
</office:document-meta>
</file>